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Нема Бога більшого, як наш,</text:span></text:p>
            <text:p text:style-name="P1"><text:span text:style-name="T1">Нема, нема.</text:span></text:p>
            <text:p text:style-name="P1"><text:span text:style-name="T1">Нема Бога більшого, як наш,</text:span></text:p>
            <text:p text:style-name="P1"><text:span text:style-name="T1">Нема, нема.</text:span></text:p>
            <text:p text:style-name="P1"><text:span text:style-name="T1"/></text:p>
            <text:p text:style-name="P1"><text:span text:style-name="T1">Нема такого Бога,</text:span></text:p>
            <text:p text:style-name="P1"><text:span text:style-name="T1">Як наш великий Бог!</text:span></text:p>
            <text:p text:style-name="P1"><text:span text:style-name="T1">Нема такого Бога,</text:span></text:p>
            <text:p text:style-name="P1"><text:span text:style-name="T1">Як наш великий Бог!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Укр-95 <text:s text:c="2"/>Нема Бога більшог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Не нашою силою, не нашою мудрістю,</text:span></text:p>
            <text:p text:style-name="P1"><text:span text:style-name="T1">Лиш тільки Духом Святим,</text:span></text:p>
            <text:p text:style-name="P1"><text:span text:style-name="T1">Не нашою силою, не нашою мудрістю,</text:span></text:p>
            <text:p text:style-name="P1"><text:span text:style-name="T1">Лиш тільки Духом Святим,</text:span></text:p>
            <text:p text:style-name="P1"><text:span text:style-name="T1"/></text:p>
            <text:p text:style-name="P1"><text:span text:style-name="T1">І ми всі горе перенесем,</text:span></text:p>
            <text:p text:style-name="P1"><text:span text:style-name="T1">І ми всі горе перенесем,</text:span></text:p>
            <text:p text:style-name="P1"><text:span text:style-name="T1">І ми всі горе перенесем,</text:span></text:p>
            <text:p text:style-name="P1"><text:span text:style-name="T1">Силою Духом Свят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28S</meta:editing-duration>
    <meta:editing-cycles>12</meta:editing-cycles>
    <dc:title>Нема Бога більшого, як наш</dc:title>
    <dc:date>2012-03-21T16:14:5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95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