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<text:tab/></text:span><text:span text:style-name="T1">На мене повій, на мене повій,</text:span></text:p>
            <text:p text:style-name="P2"><text:span text:style-name="T1"><text:tab/></text:span><text:span text:style-name="T1">Божий Дух Святий, молю повій.</text:span></text:p>
            <text:p text:style-name="P2"><text:span text:style-name="T2"><text:tab/></text:span><text:span text:style-name="T2">На мене повій, на мене повій,</text:span></text:p>
            <text:p text:style-name="P2"><text:span text:style-name="T2"><text:tab/></text:span><text:span text:style-name="T2">Божий Дух Святий, молю повій.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3">Укр-64 <text:s text:c="2"/>На мене повій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2M24S</meta:editing-duration>
    <meta:editing-cycles>11</meta:editing-cycles>
    <dc:title>На мене повій</dc:title>
    <dc:date>2012-03-14T10:13:39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64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