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language-asian="en" style:country-asian="US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че небесний, Боже могутній,</text:span></text:p>
            <text:p text:style-name="P1"><text:span text:style-name="T1"><text:tab/></text:span><text:span text:style-name="T1">Ти Утішетель, Дух правди Ти,</text:span></text:p>
            <text:p text:style-name="P1"><text:span text:style-name="T1"><text:tab/></text:span><text:span text:style-name="T1">Всюди присутній і Всевидючий,</text:span></text:p>
            <text:p text:style-name="P1"><text:span text:style-name="T1"><text:tab/></text:span><text:span text:style-name="T1">Будь тут між нами, нас просвіти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Отче небесний, Скарбе ласк многих! </text:span></text:p>
            <text:p text:style-name="P1"><text:span text:style-name="T1"><text:tab/></text:span><text:span text:style-name="T1">Нас, Своїх діток, не забувай;</text:span></text:p>
            <text:p text:style-name="P1"><text:span text:style-name="T1"><text:tab/></text:span><text:span text:style-name="T1">Прийди, вселися в серцях убогих,</text:span></text:p>
            <text:p text:style-name="P1"><text:span text:style-name="T1"><text:tab/></text:span><text:span text:style-name="T1">Благослови нас, щастя нам да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32 <text:s text:c="2"/></text:span><text:span text:style-name="T3">Отче небесни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Отче небесний, збав нас від скверни</text:span></text:p>
            <text:p text:style-name="P6"><text:span text:style-name="T1"><text:tab/></text:span><text:span text:style-name="T1">І чистотою душу вкраси;</text:span></text:p>
            <text:p text:style-name="P6"><text:span text:style-name="T1"><text:tab/></text:span><text:span text:style-name="T1">Хай Твоя ласка радість нам верне,</text:span></text:p>
            <text:p text:style-name="P6"><text:span text:style-name="T1"><text:tab/></text:span><text:span text:style-name="T1">Нас із неволі, Боже, спас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0M21S</meta:editing-duration>
    <meta:editing-cycles>13</meta:editing-cycles>
    <dc:title>Отче небесний, Боже могутній</dc:title>
    <dc:date>2012-03-08T11:19:4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2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