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8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305cm" svg:height="8.255cm" svg:x="0.635cm" svg:y="2.54cm">
          <draw:text-box>
            <text:p text:style-name="P2"><text:span text:style-name="T1"/></text:p>
            <text:p text:style-name="P2"><text:span text:style-name="T1">I have the joy, joy, joy, joy down in my heart,</text:span></text:p>
            <text:p text:style-name="P2"><text:span text:style-name="T1">Down in my heart, down in my heart!</text:span></text:p>
            <text:p text:style-name="P2"><text:span text:style-name="T1">I have the joy, joy, joy, joy down in my heart,</text:span></text:p>
            <text:p text:style-name="P2"><text:span text:style-name="T1">Down in my heart to stay!</text:span></text:p>
          </draw:text-box>
        </draw:frame>
        <draw:frame draw:name="Title box" draw:style-name="gr3" draw:text-style-name="P5" draw:layer="layout" svg:width="26.035cm" svg:height="1.905cm" svg:x="0.635cm" svg:y="1.27cm">
          <draw:text-box>
            <text:p text:style-name="P4"><text:span text:style-name="T2">Укр-111 <text:s text:c="2"/>Я маю радість, радість</text:span></text:p>
          </draw:text-box>
        </draw:frame>
        <draw:frame draw:style-name="gr2" draw:text-style-name="P7" draw:layer="layout" svg:width="26.035cm" svg:height="8.255cm" svg:x="0.635cm" svg:y="11.43cm">
          <draw:text-box>
            <text:p text:style-name="P6"><text:span text:style-name="T3">Я маю радість, радість, в серці моїм,</text:span></text:p>
            <text:p text:style-name="P6"><text:span text:style-name="T3">В серці моїм, в серці моїм.</text:span></text:p>
            <text:p text:style-name="P6"><text:span text:style-name="T3">Я маю радість, радість, в серці моїм,</text:span></text:p>
            <text:p text:style-name="P6"><text:span text:style-name="T3">В серці моїм завжди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25S</meta:editing-duration>
    <meta:editing-cycles>11</meta:editing-cycles>
    <dc:title>I Have the Joy, Joy, Joy, Joy / Я маю радість, радість</dc:title>
    <dc:date>2012-03-21T21:06:2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1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