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arvellous grace of our loving Lord,</text:span></text:p>
            <text:p text:style-name="P1"><text:span text:style-name="T1"><text:tab/></text:span><text:span text:style-name="T2">Grace that exceeds our sin and our guilt!</text:span></text:p>
            <text:p text:style-name="P1"><text:span text:style-name="T1"><text:tab/></text:span><text:span text:style-name="T1">Yonder on Calvary’s mount out-poured,</text:span></text:p>
            <text:p text:style-name="P1"><text:span text:style-name="T1"><text:tab/></text:span><text:span text:style-name="T1">There where the blood of the Lamb</text:span></text:p>
            <text:p text:style-name="P1"><text:span text:style-name="T1"><text:tab/></text:span><text:span text:style-name="T1"><text:tab/></text:span><text:span text:style-name="T1">was spille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01 <text:s text:c="2"/>Милість Господня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/></text:p>
            <text:p text:style-name="P5"><text:span text:style-name="T4">1.</text:span><text:span text:style-name="T4"><text:tab/></text:span><text:span text:style-name="T4">Милість Господня велика так,</text:span></text:p>
            <text:p text:style-name="P5"><text:span text:style-name="T4"><text:tab/></text:span><text:span text:style-name="T4">Що більша, як наші всі гріхи:</text:span></text:p>
            <text:p text:style-name="P5"><text:span text:style-name="T4"><text:tab/></text:span><text:span text:style-name="T4">Там на Голгофі з’явилася,</text:span></text:p>
            <text:p text:style-name="P5"><text:span text:style-name="T4"><text:tab/></text:span><text:span text:style-name="T4">Божий Агнець кров Свою прол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5">Refrain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2">Grace that will pardon and cleanse within;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Всім нам прощає вона гріхи,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Sin and despair, like the sea waves cold,</text:span></text:p>
            <text:p text:style-name="P8"><text:span text:style-name="T1"><text:tab/></text:span><text:span text:style-name="T1">Threaten the soul with infinite loss;</text:span></text:p>
            <text:p text:style-name="P8"><text:span text:style-name="T1"><text:tab/></text:span><text:span text:style-name="T1">Grace that is greater, yes, grace untold,</text:span></text:p>
            <text:p text:style-name="P8"><text:span text:style-name="T1"><text:tab/></text:span><text:span text:style-name="T1">Points to the refuge, the mighty cros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2.</text:span><text:span text:style-name="T4"><text:tab/></text:span><text:span text:style-name="T4">Гріх і вагання, як море те,</text:span></text:p>
            <text:p text:style-name="P5"><text:span text:style-name="T4"><text:tab/></text:span><text:span text:style-name="T4">Бушують, щоби душу згубить.</text:span></text:p>
            <text:p text:style-name="P5"><text:span text:style-name="T4"><text:tab/></text:span><text:span text:style-name="T4">Над всі гріхи милість більша є,</text:span></text:p>
            <text:p text:style-name="P5"><text:span text:style-name="T4"><text:tab/></text:span><text:span text:style-name="T4">Вона навчає нас свято ж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5">Refrain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2">Grace that will pardon and cleanse within;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Всім нам прощає вона гріхи,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Dark is the stain that we cannot hide.</text:span></text:p>
            <text:p text:style-name="P8"><text:span text:style-name="T1"><text:tab/></text:span><text:span text:style-name="T1">What can we do to wash it away?</text:span></text:p>
            <text:p text:style-name="P8"><text:span text:style-name="T1"><text:tab/></text:span><text:span text:style-name="T1">Look! There is flowing a crimson tide,</text:span></text:p>
            <text:p text:style-name="P8"><text:span text:style-name="T1"><text:tab/></text:span><text:span text:style-name="T1">Brighter than snow you may be toda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3.</text:span><text:span text:style-name="T4"><text:tab/></text:span><text:span text:style-name="T4">Наші провини ― не скриєм їх,</text:span></text:p>
            <text:p text:style-name="P5"><text:span text:style-name="T4"><text:tab/></text:span><text:span text:style-name="T4">Що ж може змити їх нам з душі?</text:span></text:p>
            <text:p text:style-name="P5"><text:span text:style-name="T4"><text:tab/></text:span><text:span text:style-name="T4">Глянь, ось тече струмок на змиття,</text:span></text:p>
            <text:p text:style-name="P5"><text:span text:style-name="T4"><text:tab/></text:span><text:span text:style-name="T4">Білим він зробить тебе, як сні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5">Refrain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2">Grace that will pardon and cleanse within;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Всім нам прощає вона гріхи,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Marvellous, infinite, matchless grace,</text:span></text:p>
            <text:p text:style-name="P8"><text:span text:style-name="T1"><text:tab/></text:span><text:span text:style-name="T1">Freely bestowed on all who believe!</text:span></text:p>
            <text:p text:style-name="P8"><text:span text:style-name="T1"><text:tab/></text:span><text:span text:style-name="T1">You that are longing to see His face,</text:span></text:p>
            <text:p text:style-name="P8"><text:span text:style-name="T1"><text:tab/></text:span><text:span text:style-name="T1">Will you this moment His grace receive?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4">4.</text:span><text:span text:style-name="T4"><text:tab/></text:span><text:span text:style-name="T4">Ця милість дивна й безмежна є,</text:span></text:p>
            <text:p text:style-name="P5"><text:span text:style-name="T4"><text:tab/></text:span><text:span text:style-name="T4">Покриє тих, що вірні Йому;</text:span></text:p>
            <text:p text:style-name="P5"><text:span text:style-name="T4"><text:tab/></text:span><text:span text:style-name="T4">Всі, що готові любить Його,</text:span></text:p>
            <text:p text:style-name="P5"><text:span text:style-name="T4"><text:tab/></text:span><text:span text:style-name="T4">Милість в цю хвилю прийміть свя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8"><text:span text:style-name="T5">Refrain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2">Grace that will pardon and cleanse within;</text:span></text:p>
            <text:p text:style-name="P8"><text:span text:style-name="T1"><text:tab/></text:span><text:span text:style-name="T1">Grace, grace, God’s grace,</text:span></text:p>
            <text:p text:style-name="P8"><text:span text:style-name="T1"><text:tab/></text:span><text:span text:style-name="T1">Grace that is greater than all our sin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Приспів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Всім нам прощає вона гріхи,</text:span></text:p>
            <text:p text:style-name="P5"><text:span text:style-name="T4"><text:tab/></text:span><text:span text:style-name="T4">Божа милість,</text:span></text:p>
            <text:p text:style-name="P5"><text:span text:style-name="T4"><text:tab/></text:span><text:span text:style-name="T4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40S</meta:editing-duration>
    <meta:editing-cycles>11</meta:editing-cycles>
    <dc:title>Grace Greater Than Our Sin / Милість Господня велика так</dc:title>
    <dc:date>2012-03-21T18:31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1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