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s news of Your impending death</text:span></text:p>
            <text:p text:style-name="P1"><text:span text:style-name="T1"><text:tab/></text:span><text:span text:style-name="T1">To Your disciples broke,</text:span></text:p>
            <text:p text:style-name="P1"><text:span text:style-name="T1"><text:tab/></text:span><text:span text:style-name="T1">And lovingly You took the bread</text:span></text:p>
            <text:p text:style-name="P1"><text:span text:style-name="T1"><text:tab/></text:span><text:span text:style-name="T1">And words of blessing spok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79 <text:s text:c="2"/>Коли Господь ученикам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Коли Господь ученикам</text:span></text:p>
            <text:p text:style-name="P5"><text:span text:style-name="T3"><text:tab/></text:span><text:span text:style-name="T3">Про смерть Свою відкрив,</text:span></text:p>
            <text:p text:style-name="P5"><text:span text:style-name="T3"><text:tab/></text:span><text:span text:style-name="T3">Тоді з любов’ю Він узяв</text:span></text:p>
            <text:p text:style-name="P5"><text:span text:style-name="T3"><text:tab/></text:span><text:span text:style-name="T3">І хліб благослови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>2.</text:span><text:span text:style-name="T1"><text:tab/></text:span><text:span text:style-name="T1">The bread You broke, and with these</text:span></text:p>
            <text:p text:style-name="P8"><text:span text:style-name="T1"><text:tab/></text:span><text:span text:style-name="T1"><text:tab/></text:span><text:span text:style-name="T1">words</text:span></text:p>
            <text:p text:style-name="P8"><text:span text:style-name="T1"><text:tab/></text:span><text:span text:style-name="T1">Distributed to all:</text:span></text:p>
            <text:p text:style-name="P8"><text:span text:style-name="T1"><text:tab/></text:span><text:span text:style-name="T1">“</text:span><text:span text:style-name="T1">This is My body—take and eat!</text:span></text:p>
            <text:p text:style-name="P8"><text:span text:style-name="T1"><text:tab/></text:span><text:span text:style-name="T1">Partake of it, all of you!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2.</text:span><text:span text:style-name="T3"><text:tab/></text:span><text:span text:style-name="T3">Переломивши, всім роздав,</text:span></text:p>
            <text:p text:style-name="P5"><text:span text:style-name="T3"><text:tab/></text:span><text:span text:style-name="T3">Потім слова сказав:</text:span></text:p>
            <text:p text:style-name="P5"><text:span text:style-name="T3"><text:tab/></text:span><text:span text:style-name="T3">„</text:span><text:span text:style-name="T3">Це тіло є Моє, й за вас</text:span></text:p>
            <text:p text:style-name="P5"><text:span text:style-name="T3"><text:tab/></text:span><text:span text:style-name="T3">Його Я віддаю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And then, O Lord, You took the cup</text:span></text:p>
            <text:p text:style-name="P8"><text:span text:style-name="T1"><text:tab/></text:span><text:span text:style-name="T1">And prayed, and then You said:</text:span></text:p>
            <text:p text:style-name="P8"><text:span text:style-name="T1"><text:tab/></text:span><text:span text:style-name="T1">“</text:span><text:span text:style-name="T1">This is My blood—by it, for sins</text:span></text:p>
            <text:p text:style-name="P8"><text:span text:style-name="T1"><text:tab/></text:span><text:span text:style-name="T1">Atonement will be made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3.</text:span><text:span text:style-name="T3"><text:tab/></text:span><text:span text:style-name="T3">Потім з вином Він чашу взяв.</text:span></text:p>
            <text:p text:style-name="P5"><text:span text:style-name="T3"><text:tab/></text:span><text:span text:style-name="T3">„</text:span><text:span text:style-name="T3">Це є новий завіт</text:span></text:p>
            <text:p text:style-name="P5"><text:span text:style-name="T3"><text:tab/></text:span><text:span text:style-name="T3">В Моїй крові”, так Він сказав:</text:span></text:p>
            <text:p text:style-name="P5"><text:span text:style-name="T3"><text:tab/></text:span><text:span text:style-name="T3">„</text:span><text:span text:style-name="T3">Ви пийте з неї всі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4.</text:span><text:span text:style-name="T1"><text:tab/></text:span><text:span text:style-name="T1">“This is the covenant of blood,</text:span></text:p>
            <text:p text:style-name="P8"><text:span text:style-name="T1"><text:tab/></text:span><text:span text:style-name="T1">No other can there be;</text:span></text:p>
            <text:p text:style-name="P8"><text:span text:style-name="T1"><text:tab/></text:span><text:span text:style-name="T1">Whene’er you do it, do it in</text:span></text:p>
            <text:p text:style-name="P8"><text:span text:style-name="T1"><text:tab/></text:span><text:span text:style-name="T1">Remembrance, friends, of Me.”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4.</text:span><text:span text:style-name="T3"><text:tab/></text:span><text:span text:style-name="T3">„Ось Мій завіт новий в крові,</text:span></text:p>
            <text:p text:style-name="P5"><text:span text:style-name="T3"><text:tab/></text:span><text:span text:style-name="T3">Я вам, друзі, даю;</text:span></text:p>
            <text:p text:style-name="P5"><text:span text:style-name="T3"><text:tab/></text:span><text:span text:style-name="T3">Це завше ви чиніть усі,</text:span></text:p>
            <text:p text:style-name="P5"><text:span text:style-name="T3"><text:tab/></text:span><text:span text:style-name="T3">Щоб знали смерть Мою.”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5.</text:span><text:span text:style-name="T1"><text:tab/></text:span><text:span text:style-name="T1">Your blood we would remember, Lord,</text:span></text:p>
            <text:p text:style-name="P8"><text:span text:style-name="T1"><text:tab/></text:span><text:span text:style-name="T1">For us shed on the tree,</text:span></text:p>
            <text:p text:style-name="P8"><text:span text:style-name="T1"><text:tab/></text:span><text:span text:style-name="T1">Your mutilated body, too,</text:span></text:p>
            <text:p text:style-name="P8"><text:span text:style-name="T1"><text:tab/></text:span><text:span text:style-name="T1">O let us ever see!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5.</text:span><text:span text:style-name="T3"><text:tab/></text:span><text:span text:style-name="T3">О, дай, Ісусе, кров Твою,</text:span></text:p>
            <text:p text:style-name="P5"><text:span text:style-name="T3"><text:tab/></text:span><text:span text:style-name="T3">Що Ти пролив за нас,</text:span></text:p>
            <text:p text:style-name="P5"><text:span text:style-name="T3"><text:tab/></text:span><text:span text:style-name="T3">Щоб ми могли любов Твою</text:span></text:p>
            <text:p text:style-name="P5"><text:span text:style-name="T3"><text:tab/></text:span><text:span text:style-name="T3">Пізнати всі в цей 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6.</text:span><text:span text:style-name="T1"><text:tab/></text:span><text:span text:style-name="T1">Possess our thoughts, that ever we</text:span></text:p>
            <text:p text:style-name="P8"><text:span text:style-name="T1"><text:tab/></text:span><text:span text:style-name="T1">May seek the reason why—</text:span></text:p>
            <text:p text:style-name="P8"><text:span text:style-name="T1"><text:tab/></text:span><text:span text:style-name="T1">Why You on Calv’ry’s rugged cross</text:span></text:p>
            <text:p text:style-name="P8"><text:span text:style-name="T1"><text:tab/></text:span><text:span text:style-name="T1">Chose such a death to di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6.</text:span><text:span text:style-name="T3"><text:tab/></text:span><text:span text:style-name="T3">І дай, Ісусе, всякий час</text:span></text:p>
            <text:p text:style-name="P5"><text:span text:style-name="T3"><text:tab/></text:span><text:span text:style-name="T3">Нам думати про те,</text:span></text:p>
            <text:p text:style-name="P5"><text:span text:style-name="T3"><text:tab/></text:span><text:span text:style-name="T3">Як сильно Ти страждав за нас,</text:span></text:p>
            <text:p text:style-name="P5"><text:span text:style-name="T3"><text:tab/></text:span><text:span text:style-name="T3">Як тяжко умирав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50S</meta:editing-duration>
    <meta:editing-cycles>11</meta:editing-cycles>
    <dc:title>As News of Your Impending Death / Коли Господь ученикам</dc:title>
    <dc:date>2012-03-20T16:07:3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79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