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fo:language="uk" fo:country="UA" style:font-size-asian="28pt" style:font-size-complex="28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uk" fo:country="UA" style:font-size-asian="28pt" style:font-size-complex="28pt"/>
    </style:style>
    <style:style style:name="P8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uk" fo:country="UA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1.43cm" svg:x="1.27cm" svg:y="2.54cm">
          <draw:text-box>
            <text:p text:style-name="P2"><text:span text:style-name="T1"/></text:p>
            <text:p text:style-name="P2"><text:span text:style-name="T1">For God so loved the world,</text:span></text:p>
            <text:p text:style-name="P2"><text:span text:style-name="T1">He gave His only Son</text:span></text:p>
            <text:p text:style-name="P2"><text:span text:style-name="T1">To die on Calvary’s tree,</text:span></text:p>
            <text:p text:style-name="P2"><text:span text:style-name="T1">From sin to set me free.</text:span></text:p>
            <text:p text:style-name="P2"><text:span text:style-name="T1">Some day He’s coming back,</text:span></text:p>
            <text:p text:style-name="P2"><text:span text:style-name="T1">What glory that will be!</text:span></text:p>
            <text:p text:style-name="P2"><text:span text:style-name="T1">Wonderful His love to me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72 <text:s text:c="2"/>Так полюбив Бог світ</text:span></text:p>
          </draw:text-box>
        </draw:frame>
        <draw:frame draw:style-name="gr2" draw:text-style-name="P7" draw:layer="layout" svg:width="25.4cm" svg:height="8.255cm" svg:x="1.27cm" svg:y="11.43cm">
          <draw:text-box>
            <text:p text:style-name="P6"><text:span text:style-name="T3"/></text:p>
            <text:p text:style-name="P6"><text:span text:style-name="T3"/></text:p>
            <text:p text:style-name="P6"><text:span text:style-name="T3">Так полюбив Бог світ, що Сина дав Свого.</text:span></text:p>
            <text:p text:style-name="P6"><text:span text:style-name="T3">Умер Він на хресті, з гріхів щоб нас спасти.</text:span></text:p>
            <text:p text:style-name="P6"><text:span text:style-name="T3">О, радість буде нам, як з’явиться Він знов;</text:span></text:p>
            <text:p text:style-name="P6"><text:span text:style-name="T3">Дивна є Його любов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33S</meta:editing-duration>
    <meta:editing-cycles>11</meta:editing-cycles>
    <dc:title>For God So Loved the World / Так полюбив Бог світ</dc:title>
    <dc:date>2012-03-20T11:54:3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2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