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4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Brightly beams our Father’s mercy</text:span></text:p>
            <text:p text:style-name="P1"><text:span text:style-name="T1"><text:tab/></text:span><text:span text:style-name="T1">From His lighthouse evermore,</text:span></text:p>
            <text:p text:style-name="P1"><text:span text:style-name="T1"><text:tab/></text:span><text:span text:style-name="T1">But to us He gives the keeping</text:span></text:p>
            <text:p text:style-name="P1"><text:span text:style-name="T1"><text:tab/></text:span><text:span text:style-name="T1">Of the lights along the shore.</text:span></text:p>
          </draw:text-box>
        </draw:frame>
        <draw:frame draw:name="Title box" draw:style-name="gr2" draw:text-style-name="P4" draw:layer="layout" svg:width="26.67cm" svg:height="1.905cm" svg:x="1.27cm" svg:y="1.27cm">
          <draw:text-box>
            <text:p text:style-name="P3"><text:span text:style-name="T2">Укр-70 <text:s/>Ясно Свій маяк Отець наш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1.</text:span><text:span text:style-name="T3"><text:tab/></text:span><text:span text:style-name="T3">Ясно Свій маяк Отець наш</text:span></text:p>
            <text:p text:style-name="P5"><text:span text:style-name="T3"><text:tab/></text:span><text:span text:style-name="T3">Вічним світлом засвітив, ―</text:span></text:p>
            <text:p text:style-name="P5"><text:span text:style-name="T3"><text:tab/></text:span><text:span text:style-name="T3">Він же нам вогонь небесний</text:span></text:p>
            <text:p text:style-name="P5"><text:span text:style-name="T3"><text:tab/></text:span><text:span text:style-name="T3">Зберігати доручи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<text:tab/></text:span><text:span text:style-name="T1">Let the lower lights be burning!</text:span></text:p>
            <text:p text:style-name="P8"><text:span text:style-name="T1"><text:tab/></text:span><text:span text:style-name="T1">Send a gleam across the wave!</text:span></text:p>
            <text:p text:style-name="P8"><text:span text:style-name="T1"><text:tab/></text:span><text:span text:style-name="T1">For to us He gives the keeping</text:span></text:p>
            <text:p text:style-name="P8"><text:span text:style-name="T1"><text:tab/></text:span><text:span text:style-name="T1">Of the lights along the shor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4">Приспів</text:span></text:p>
            <text:p text:style-name="P5"><text:span text:style-name="T3"><text:tab/></text:span><text:span text:style-name="T3">Хай же світло наше сяє,</text:span></text:p>
            <text:p text:style-name="P5"><text:span text:style-name="T3"><text:tab/></text:span><text:span text:style-name="T3">Промінь ласки ближнім ллє,</text:span></text:p>
            <text:p text:style-name="P5"><text:span text:style-name="T3"><text:tab/></text:span><text:span text:style-name="T3">В тиху пристань направляє,</text:span></text:p>
            <text:p text:style-name="P5"><text:span text:style-name="T3"><text:tab/></text:span><text:span text:style-name="T3">До спокою всіх вед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2.</text:span><text:span text:style-name="T1"><text:tab/></text:span><text:span text:style-name="T1">Dark the night of sin has settled,</text:span></text:p>
            <text:p text:style-name="P8"><text:span text:style-name="T1"><text:tab/></text:span><text:span text:style-name="T1">Loud the angry billows roar;</text:span></text:p>
            <text:p text:style-name="P8"><text:span text:style-name="T1"><text:tab/></text:span><text:span text:style-name="T1">Eager eyes are watching, longing,</text:span></text:p>
            <text:p text:style-name="P8"><text:span text:style-name="T1"><text:tab/></text:span><text:span text:style-name="T1">For the lights, along the shor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2.</text:span><text:span text:style-name="T3"><text:tab/></text:span><text:span text:style-name="T3">Мов ті хвилі, гріх бушує,</text:span></text:p>
            <text:p text:style-name="P5"><text:span text:style-name="T3"><text:tab/></text:span><text:span text:style-name="T3">Хоче душу затопить;</text:span></text:p>
            <text:p text:style-name="P5"><text:span text:style-name="T3"><text:tab/></text:span><text:span text:style-name="T3">Подорожній сам бідує,</text:span></text:p>
            <text:p text:style-name="P5"><text:span text:style-name="T3"><text:tab/></text:span><text:span text:style-name="T3">Йому треба посвіт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<text:tab/></text:span><text:span text:style-name="T1">Let the lower lights be burning!</text:span></text:p>
            <text:p text:style-name="P8"><text:span text:style-name="T1"><text:tab/></text:span><text:span text:style-name="T1">Send a gleam across the wave!</text:span></text:p>
            <text:p text:style-name="P8"><text:span text:style-name="T1"><text:tab/></text:span><text:span text:style-name="T1">Eager eyes are watching, longing,</text:span></text:p>
            <text:p text:style-name="P8"><text:span text:style-name="T1"><text:tab/></text:span><text:span text:style-name="T1">For the lights, along the shor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4">Приспів</text:span></text:p>
            <text:p text:style-name="P5"><text:span text:style-name="T3"><text:tab/></text:span><text:span text:style-name="T3">Хай же світло наше сяє,</text:span></text:p>
            <text:p text:style-name="P5"><text:span text:style-name="T3"><text:tab/></text:span><text:span text:style-name="T3">Промінь ласки ближнім ллє,</text:span></text:p>
            <text:p text:style-name="P5"><text:span text:style-name="T3"><text:tab/></text:span><text:span text:style-name="T3">В тиху пристань направляє,</text:span></text:p>
            <text:p text:style-name="P5"><text:span text:style-name="T3"><text:tab/></text:span><text:span text:style-name="T3">До спокою всіх вед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3.</text:span><text:span text:style-name="T1"><text:tab/></text:span><text:span text:style-name="T1">Trim your feeble lamp, my brother,</text:span></text:p>
            <text:p text:style-name="P8"><text:span text:style-name="T1"><text:tab/></text:span><text:span text:style-name="T1">Some poor sailor tempest tossed,</text:span></text:p>
            <text:p text:style-name="P8"><text:span text:style-name="T1"><text:tab/></text:span><text:span text:style-name="T1">Trying now to make the harbour,</text:span></text:p>
            <text:p text:style-name="P8"><text:span text:style-name="T1"><text:tab/></text:span><text:span text:style-name="T1">In the darkness may be lost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3.</text:span><text:span text:style-name="T3"><text:tab/></text:span><text:span text:style-name="T3">О, поправ, мій брате, нині</text:span></text:p>
            <text:p text:style-name="P5"><text:span text:style-name="T3"><text:tab/></text:span><text:span text:style-name="T3">Свій сердечний каганець!</text:span></text:p>
            <text:p text:style-name="P5"><text:span text:style-name="T3"><text:tab/></text:span><text:span text:style-name="T3">Глянь! на хвилях вітри буйні</text:span></text:p>
            <text:p text:style-name="P5"><text:span text:style-name="T3"><text:tab/></text:span><text:span text:style-name="T3">Б’ють друзів з кінця в кінец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<text:tab/></text:span><text:span text:style-name="T1">Let the lower lights be burning!</text:span></text:p>
            <text:p text:style-name="P8"><text:span text:style-name="T1"><text:tab/></text:span><text:span text:style-name="T1">Send a gleam across the wave!</text:span></text:p>
            <text:p text:style-name="P8"><text:span text:style-name="T1"><text:tab/></text:span><text:span text:style-name="T1">Trying now to make the harbour,</text:span></text:p>
            <text:p text:style-name="P8"><text:span text:style-name="T1"><text:tab/></text:span><text:span text:style-name="T1">Some poor sailor may be lost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4">Приспів</text:span></text:p>
            <text:p text:style-name="P5"><text:span text:style-name="T3"><text:tab/></text:span><text:span text:style-name="T3">Хай же світло наше сяє,</text:span></text:p>
            <text:p text:style-name="P5"><text:span text:style-name="T3"><text:tab/></text:span><text:span text:style-name="T3">Промінь ласки ближнім ллє,</text:span></text:p>
            <text:p text:style-name="P5"><text:span text:style-name="T3"><text:tab/></text:span><text:span text:style-name="T3">В тиху пристань направляє,</text:span></text:p>
            <text:p text:style-name="P5"><text:span text:style-name="T3"><text:tab/></text:span><text:span text:style-name="T3">До спокою всіх вед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3M8S</meta:editing-duration>
    <meta:editing-cycles>11</meta:editing-cycles>
    <dc:title>Let the Lower Lights Be Burning / Ясно Свій маяк Отець наш</dc:title>
    <dc:date>2012-03-20T10:45:0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70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