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28pt" fo:letter-spacing="-0.014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Sowing in the morning, sowing seeds of kindness,</text:span></text:p>
            <text:p text:style-name="P1"><text:span text:style-name="T1"><text:tab/></text:span><text:span text:style-name="T1">Sowing in the noontide and the dewy eve;</text:span></text:p>
            <text:p text:style-name="P1"><text:span text:style-name="T1"><text:tab/></text:span><text:span text:style-name="T1">Waiting for the harvest and the time of reaping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Укр-41 <text:s text:c="2"/>Будем розсівати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1.</text:span><text:span text:style-name="T4"><text:tab/></text:span><text:span text:style-name="T4">Будем розсівати Слово Боже рано,</text:span></text:p>
            <text:p text:style-name="P5"><text:span text:style-name="T4"><text:tab/></text:span><text:span text:style-name="T4">При заході сонця, і вдень, і вночі;</text:span></text:p>
            <text:p text:style-name="P5"><text:span text:style-name="T4"><text:tab/></text:span><text:span text:style-name="T4">Будемо чекати урожаю з лану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owing in the sunshine, sowing in the shadows,</text:span></text:p>
            <text:p text:style-name="P1"><text:span text:style-name="T1"><text:tab/></text:span><text:span text:style-name="T2">Fearing neither clouds nor winter’s chilling breeze;</text:span></text:p>
            <text:p text:style-name="P1"><text:span text:style-name="T1"><text:tab/></text:span><text:span text:style-name="T1">By and by the harvest and the labour ended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2.</text:span><text:span text:style-name="T4"><text:tab/></text:span><text:span text:style-name="T4">Чи то в пору добру, чи в час непогоди,</text:span></text:p>
            <text:p text:style-name="P5"><text:span text:style-name="T4"><text:tab/></text:span><text:span text:style-name="T4">Навіть у час бурі, спеки чи дощів,</text:span></text:p>
            <text:p text:style-name="P5"><text:span text:style-name="T4"><text:tab/></text:span><text:span text:style-name="T4">Ми не занедбаєм славної нагоди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Going forth with weeping, sowing for the Master,</text:span></text:p>
            <text:p text:style-name="P1"><text:span text:style-name="T1"><text:tab/></text:span><text:span text:style-name="T7">Though the loss sustained, our spirit often grieves;</text:span></text:p>
            <text:p text:style-name="P1"><text:span text:style-name="T1"><text:tab/></text:span><text:span text:style-name="T1">When our weeping’s over He will bid us welcome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4">3.</text:span><text:span text:style-name="T4"><text:tab/></text:span><text:span text:style-name="T4">Будем розсівати правду Божу всюди,</text:span></text:p>
            <text:p text:style-name="P5"><text:span text:style-name="T4"><text:tab/></text:span><text:span text:style-name="T4">Хоч і перешкоди різні навкруги;</text:span></text:p>
            <text:p text:style-name="P5"><text:span text:style-name="T4"><text:tab/></text:span><text:span text:style-name="T4">Скоро час настане, жниво все достигне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  <text:p text:style-name="P5"><text:span text:style-name="T4"><text:tab/></text:span><text:span text:style-name="T4">Принесем снопи, принесем снопи,</text:span></text:p>
            <text:p text:style-name="P5"><text:span text:style-name="T4"><text:tab/></text:span><text:span text:style-name="T4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7S</meta:editing-duration>
    <meta:editing-cycles>11</meta:editing-cycles>
    <dc:title>Bringing in the Sheaves / Будем розсівати</dc:title>
    <dc:date>2012-03-08T13:12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