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детки, идите, идите скорей</text:span></text:p>
            <text:p text:style-name="P1"><text:span text:style-name="T1"><text:tab/></text:span><text:span text:style-name="T1">В пещеру и к яслям спешите живей!</text:span></text:p>
            <text:p text:style-name="P1"><text:span text:style-name="T1"><text:tab/></text:span><text:span text:style-name="T1">В такую святую и дивную ночь</text:span></text:p>
            <text:p text:style-name="P1"><text:span text:style-name="T1"><text:tab/></text:span><text:span text:style-name="T1">Родился Сын Божий, чтоб людям</text:span></text:p>
            <text:p text:style-name="P1"><text:span text:style-name="T1"><text:tab/></text:span><text:span text:style-name="T1"><text:tab/></text:span><text:span text:style-name="T1">помоч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мотрите, как в яслях Спаситель лежит.</text:span></text:p>
            <text:p text:style-name="P1"><text:span text:style-name="T1"><text:tab/></text:span><text:span text:style-name="T1">Смотрите, как свет Его чудный горит.</text:span></text:p>
            <text:p text:style-name="P1"><text:span text:style-name="T1"><text:tab/></text:span><text:span text:style-name="T1">Небесный Младенец прекрасен и мил,</text:span></text:p>
            <text:p text:style-name="P1"><text:span text:style-name="T1"><text:tab/></text:span><text:span text:style-name="T1">Милей и приятнее ангельских сил.</text:span></text:p>
          </draw:text-box>
        </draw:frame>
        <draw:frame draw:name="Title box" draw:style-name="gr2" draw:text-style-name="P4" draw:layer="layout" svg:width="27.356cm" svg:height="1.905cm" svg:x="0.635cm" svg:y="1.27cm">
          <draw:text-box>
            <text:p text:style-name="P3"><text:span text:style-name="T2">754</text:span><text:span text:style-name="T2"><text:tab/></text:span><text:span text:style-name="T2">О детки, идите, идите скор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7.356cm" svg:height="17.145cm" svg:x="0.635cm" svg:y="2.54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3">Лежит Он, ах, детки, в соломе для нас.</text:span></text:p>
            <text:p text:style-name="P1"><text:span text:style-name="T3"><text:tab/></text:span><text:span text:style-name="T3">Мария, Иосиф с любовью глядят.</text:span></text:p>
            <text:p text:style-name="P1"><text:span text:style-name="T3"><text:tab/></text:span><text:span text:style-name="T3">Пришли пастухи поклониться Христу,</text:span></text:p>
            <text:p text:style-name="P1"><text:span text:style-name="T3"><text:tab/></text:span><text:span text:style-name="T3">Хор ангелов славу воспели Ем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43S</meta:editing-duration>
    <meta:editing-cycles>13</meta:editing-cycles>
    <dc:title>О детки, идите, идите скорей</dc:title>
    <dc:date>2012-02-29T16:01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5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