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ы знаешь путь, хоть я его не знаю,</text:span></text:p>
            <text:p text:style-name="P1"><text:span text:style-name="T1"><text:tab/></text:span><text:span text:style-name="T1">Сознанье это мне даёт покой;</text:span></text:p>
            <text:p text:style-name="P1"><text:span text:style-name="T1"><text:tab/></text:span><text:span text:style-name="T1">К чему тревожиться мне и страшиться</text:span></text:p>
            <text:p text:style-name="P1"><text:span text:style-name="T1"><text:tab/></text:span><text:span text:style-name="T1">И день, и ночь, всегда томясь душ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2">Ты знаешь путь, Ты также знаешь время,</text:span></text:p>
            <text:p text:style-name="P1"><text:span text:style-name="T1"><text:tab/></text:span><text:span text:style-name="T1">Твой план давно уж для меня готов,</text:span></text:p>
            <text:p text:style-name="P1"><text:span text:style-name="T1"><text:tab/></text:span><text:span text:style-name="T1">И славлю я, Господь, Тебя сердечно</text:span></text:p>
            <text:p text:style-name="P1"><text:span text:style-name="T1"><text:tab/></text:span><text:span text:style-name="T1">За милости, заботы и любов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17</text:span><text:span text:style-name="T3"><text:tab/></text:span><text:span text:style-name="T3">Ты знаешь пу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Ты знаешь всё: откуда ветры дуют,</text:span></text:p>
            <text:p text:style-name="P6"><text:span text:style-name="T1"><text:tab/></text:span><text:span text:style-name="T1">И бурю жизни укрощаешь Ты!</text:span></text:p>
            <text:p text:style-name="P6"><text:span text:style-name="T1"><text:tab/></text:span><text:span text:style-name="T1">Пусть неизвестно мне, куда иду я,</text:span></text:p>
            <text:p text:style-name="P6"><text:span text:style-name="T1"><text:tab/></text:span><text:span text:style-name="T1">Но я спокоен, путь мой знаешь Т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1S</meta:editing-duration>
    <meta:editing-cycles>12</meta:editing-cycles>
    <dc:title>Ты знаешь путь</dc:title>
    <dc:date>2010-11-29T22:17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7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