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странник, к небу ты на пути,</text:span></text:p>
            <text:p text:style-name="P1"><text:span text:style-name="T1"><text:tab/></text:span><text:span text:style-name="T1">Глаз не своди с Иисуса!</text:span></text:p>
            <text:p text:style-name="P1"><text:span text:style-name="T1"><text:tab/></text:span><text:span text:style-name="T1">Рукой любви будет Он вести:</text:span></text:p>
            <text:p text:style-name="P1"><text:span text:style-name="T1"><text:tab/></text:span><text:span text:style-name="T1">Глаз не своди с Иисуса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лаз не своди с Иисуса!</text:span></text:p>
            <text:p text:style-name="P1"><text:span text:style-name="T1"><text:tab/></text:span><text:span text:style-name="T1">Глаз не своди с Иисуса!</text:span></text:p>
            <text:p text:style-name="P1"><text:span text:style-name="T1"><text:tab/></text:span><text:span text:style-name="T1">Ночью и днём будет Он вождём!</text:span></text:p>
            <text:p text:style-name="P1"><text:span text:style-name="T1"><text:tab/></text:span><text:span text:style-name="T1">Глаз не своди с Иисус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57</text:span><text:span text:style-name="T3"><text:tab/></text:span><text:span text:style-name="T3">О странник, к небу 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огда приблизится грех к тебе,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><text:tab/></text:span><text:span text:style-name="T1">Стремись вперёд по святой тропе,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><text:tab/></text:span><text:span text:style-name="T1">Ночью и днём будет Он вождём!</text:span></text:p>
            <text:p text:style-name="P5"><text:span text:style-name="T1"><text:tab/></text:span><text:span text:style-name="T1">Глаз не своди с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е видишь света ли пред собой,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><text:tab/></text:span><text:span text:style-name="T1">Он Сам сказал: «Буду Я с тобой!»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><text:tab/></text:span><text:span text:style-name="T1">Ночью и днём будет Он вождём!</text:span></text:p>
            <text:p text:style-name="P5"><text:span text:style-name="T1"><text:tab/></text:span><text:span text:style-name="T1">Глаз не своди с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Долиной смерти когда пойдёшь,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><text:tab/></text:span><text:span text:style-name="T4">С Ним в радость вечную ты войдёшь,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><text:tab/></text:span><text:span text:style-name="T1">Глаз не своди с Иисуса!</text:span></text:p>
            <text:p text:style-name="P5"><text:span text:style-name="T1"><text:tab/></text:span><text:span text:style-name="T1">Ночью и днём будет Он вождём!</text:span></text:p>
            <text:p text:style-name="P5"><text:span text:style-name="T1"><text:tab/></text:span><text:span text:style-name="T1">Глаз не своди с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2S</meta:editing-duration>
    <meta:editing-cycles>11</meta:editing-cycles>
    <dc:title>О странник, к небу ты на пути</dc:title>
    <dc:date>2010-11-29T16:34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