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час молитвы, в час прощенья,</text:span></text:p>
            <text:p text:style-name="P1"><text:span text:style-name="T1"><text:tab/></text:span><text:span text:style-name="T1">В час твоей нужды больной;</text:span></text:p>
            <text:p text:style-name="P1"><text:span text:style-name="T1"><text:tab/></text:span><text:span text:style-name="T1">В час приятный, в час спасенья</text:span></text:p>
            <text:p text:style-name="P1"><text:span text:style-name="T1"><text:tab/></text:span><text:span text:style-name="T1">Не придёшь ли, брат, домой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335</text:span><text:span text:style-name="T4"><text:tab/></text:span><text:span text:style-name="T4">В час молитв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2.</text:span><text:span text:style-name="T1"><text:tab/></text:span><text:span text:style-name="T1">Далеко ты заблудился</text:span></text:p>
            <text:p text:style-name="P1"><text:span text:style-name="T1"><text:tab/></text:span><text:span text:style-name="T1">От Христа в путях земли;</text:span></text:p>
            <text:p text:style-name="P1"><text:span text:style-name="T1"><text:tab/></text:span><text:span text:style-name="T1">За тебя Он примирился,</text:span></text:p>
            <text:p text:style-name="P1"><text:span text:style-name="T1"><text:tab/></text:span><text:span text:style-name="T1">О, приди, мой друг, внемли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>3.</text:span><text:span text:style-name="T1"><text:tab/></text:span><text:span text:style-name="T1">Не найдёшь ты утешенья</text:span></text:p>
            <text:p text:style-name="P1"><text:span text:style-name="T1"><text:tab/></text:span><text:span text:style-name="T1">В грешном мире сём, брат мой;</text:span></text:p>
            <text:p text:style-name="P1"><text:span text:style-name="T1"><text:tab/></text:span><text:span text:style-name="T1">Но в Иисусе в день спасенья</text:span></text:p>
            <text:p text:style-name="P1"><text:span text:style-name="T1"><text:tab/></text:span><text:span text:style-name="T1">Вечный обретёшь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1"><text:span text:style-name="T1">4.</text:span><text:span text:style-name="T1"><text:tab/></text:span><text:span text:style-name="T1">Поспеши прийти к Нему ты</text:span></text:p>
            <text:p text:style-name="P1"><text:span text:style-name="T1"><text:tab/></text:span><text:span text:style-name="T1">И взыщи прощение,</text:span></text:p>
            <text:p text:style-name="P1"><text:span text:style-name="T1"><text:tab/></text:span><text:span text:style-name="T1">И прими с небес обеты,</text:span></text:p>
            <text:p text:style-name="P1"><text:span text:style-name="T1"><text:tab/></text:span><text:span text:style-name="T1">Дар твой искуплени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  <text:p text:style-name="P1"><text:span text:style-name="T1"><text:tab/></text:span><text:span text:style-name="T3">Почему (почему) не теперь (не теперь)</text:span></text:p>
            <text:p text:style-name="P1"><text:span text:style-name="T1"><text:tab/></text:span><text:span text:style-name="T1">Не откроешь сердца двер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M23S</meta:editing-duration>
    <meta:editing-cycles>13</meta:editing-cycles>
    <dc:title>В час молитвы, в час прощенья</dc:title>
    <dc:date>2011-11-28T12:32:1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3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