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 яслям бедным прибежали пастухи,</text:span></text:p>
            <text:p text:style-name="P1"><text:span text:style-name="T1"><text:tab/></text:span><text:span text:style-name="T1">Пред Младенцем ликовали, как мог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Людям мир Бог даёт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34</text:span><text:span text:style-name="T3"><text:tab/></text:span><text:span text:style-name="T3">К яслям бедным прибежали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Ангел светлый их на поле посетил,</text:span></text:p>
            <text:p text:style-name="P1"><text:span text:style-name="T1"><text:tab/></text:span><text:span text:style-name="T1">О Рождённом в Вифлееме возвест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Людям мир Бог даёт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клонились Жизнедавцу всей земли,</text:span></text:p>
            <text:p text:style-name="P1"><text:span text:style-name="T1"><text:tab/></text:span><text:span text:style-name="T1">Сердцем чистым Богу славу вознес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Людям мир Бог даёт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Им открылся в Том Младенце Царь</text:span></text:p>
            <text:p text:style-name="P1"><text:span text:style-name="T1"><text:tab/></text:span><text:span text:style-name="T1"><text:tab/></text:span><text:span text:style-name="T1">царей,</text:span></text:p>
            <text:p text:style-name="P1"><text:span text:style-name="T1"><text:tab/></text:span><text:span text:style-name="T4">Кто родился, чтоб избавить всех люд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Слава в вышних Богу!</text:span></text:p>
            <text:p text:style-name="P1"><text:span text:style-name="T1"><text:tab/></text:span><text:span text:style-name="T1">Людям мир Бог даёт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8M23S</meta:editing-duration>
    <meta:editing-cycles>12</meta:editing-cycles>
    <dc:title>К яслям бедным прибежали пастухи</dc:title>
    <dc:date>2012-02-29T16:10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