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6.721cm" svg:height="17.145cm" svg:x="1.27cm" svg:y="2.54cm">
          <draw:text-box>
            <text:p text:style-name="P2"><text:span text:style-name="T1"/></text:p>
            <text:p text:style-name="P2"><text:span text:style-name="T1">Отче наш, Сущий на небесах!</text:span></text:p>
            <text:p text:style-name="P2"><text:span text:style-name="T1">Да святится имя Твоё;</text:span></text:p>
            <text:p text:style-name="P2"><text:span text:style-name="T1">Да приидет Царствие Твоё;</text:span></text:p>
            <text:p text:style-name="P2"><text:span text:style-name="T1">Да будет воля Твоя</text:span></text:p>
            <text:p text:style-name="P2"><text:span text:style-name="T1">И на земле, как на небе;</text:span></text:p>
            <text:p text:style-name="P2"><text:span text:style-name="T1">Хлеб наш насущный дай нам на сей день;</text:span></text:p>
            <text:p text:style-name="P2"><text:span text:style-name="T1">И прости нам долги наши,</text:span></text:p>
            <text:p text:style-name="P2"><text:span text:style-name="T1">Как и мы прощаем должникам нашим;</text:span></text:p>
            <text:p text:style-name="P2"><text:span text:style-name="T1">И не введи нас в искушение,</text:span></text:p>
            <text:p text:style-name="P2"><text:span text:style-name="T1">Но избавь нас от лукавого.</text:span></text:p>
          </draw:text-box>
        </draw:frame>
        <draw:frame draw:name="Title box" draw:style-name="gr3" draw:text-style-name="P5" draw:layer="layout" svg:width="26.721cm" svg:height="1.905cm" svg:x="1.27cm" svg:y="1.27cm">
          <draw:text-box>
            <text:p text:style-name="P4"><text:span text:style-name="T2">182</text:span><text:span text:style-name="T2"><text:tab/></text:span><text:span text:style-name="T2">Отче наш, Сущий на небесах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6S</meta:editing-duration>
    <meta:editing-cycles>11</meta:editing-cycles>
    <dc:title>Отче наш, Сущий на небесах</dc:title>
    <dc:date>2010-11-24T17:03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82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