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2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Не знав Иисуса, я жизни не знал,</text:span></text:p>
            <text:p text:style-name="P1"><text:span text:style-name="T1"><text:tab/></text:span><text:span text:style-name="T1">Грехами объятый во тьме я дремал.</text:span></text:p>
            <text:p text:style-name="P1"><text:span text:style-name="T1"><text:tab/></text:span><text:span text:style-name="T1">Вдруг слышится, глас Божий с неба гласит:</text:span></text:p>
            <text:p text:style-name="P1"><text:span text:style-name="T1"><text:tab/></text:span><text:span text:style-name="T1">«Он любит, Он любит», — так дивно звуч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был омрачён, теперь я спасён,</text:span></text:p>
            <text:p text:style-name="P1"><text:span text:style-name="T1"><text:tab/></text:span><text:span text:style-name="T1">Он любит, Он любит, как сладок тот зво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6 <text:s text:c="2"/>Не знав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Когда истомлён я в житейской борьбе,</text:span></text:p>
            <text:p text:style-name="P1"><text:span text:style-name="T1"><text:tab/></text:span><text:span text:style-name="T1">Мой дух не находит покоя нигде,</text:span></text:p>
            <text:p text:style-name="P1"><text:span text:style-name="T1"><text:tab/></text:span><text:span text:style-name="T1">Тогда слышу голос, что с неба гласит:</text:span></text:p>
            <text:p text:style-name="P1"><text:span text:style-name="T1"><text:tab/></text:span><text:span text:style-name="T1">«Он любит, Он любит», — так дивно звуч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был омрачён, теперь я спасён,</text:span></text:p>
            <text:p text:style-name="P1"><text:span text:style-name="T1"><text:tab/></text:span><text:span text:style-name="T1">Он любит, Он любит, как сладок тот зв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Христу я доверился, Им лишь живу,</text:span></text:p>
            <text:p text:style-name="P1"><text:span text:style-name="T1"><text:tab/></text:span><text:span text:style-name="T1">Средь смертной долины без страха иду.</text:span></text:p>
            <text:p text:style-name="P1"><text:span text:style-name="T1"><text:tab/></text:span><text:span text:style-name="T1">И Он не оставит! тот голос твердит:</text:span></text:p>
            <text:p text:style-name="P1"><text:span text:style-name="T1"><text:tab/></text:span><text:span text:style-name="T1">«Он любит, Он любит», — так дивно звуч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был омрачён, теперь я спасён,</text:span></text:p>
            <text:p text:style-name="P1"><text:span text:style-name="T1"><text:tab/></text:span><text:span text:style-name="T1">Он любит, Он любит, как сладок тот зв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9S</meta:editing-duration>
    <meta:editing-cycles>12</meta:editing-cycles>
    <dc:title>Не знав Иисуса я жизни не знал</dc:title>
    <dc:date>2010-12-17T16:10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