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Eternal Father, strong to save,</text:span></text:p>
            <text:p text:style-name="P1"><text:span text:style-name="T1"><text:tab/></text:span><text:span text:style-name="T1">Whose arm hath bound the restless wave,</text:span></text:p>
            <text:p text:style-name="P1"><text:span text:style-name="T1"><text:tab/></text:span><text:span text:style-name="T1">Who bid’st the mighty ocean deep</text:span></text:p>
            <text:p text:style-name="P1"><text:span text:style-name="T1"><text:tab/></text:span><text:span text:style-name="T1">Its own appointed limits keep;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75</text:span><text:span text:style-name="T2"><text:tab/></text:span><text:span text:style-name="T2">Отец Небесный, только Ты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Отец Небесный, только Ты</text:span></text:p>
            <text:p text:style-name="P1"><text:span text:style-name="T3"><text:tab/></text:span><text:span text:style-name="T3">Всё держись промыслом святым;</text:span></text:p>
            <text:p text:style-name="P1"><text:span text:style-name="T3"><text:tab/></text:span><text:span text:style-name="T3">Ты укрощаешь ураган,</text:span></text:p>
            <text:p text:style-name="P1"><text:span text:style-name="T3"><text:tab/></text:span><text:span text:style-name="T3">Тебе послушен океан, ―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<text:tab/></text:span><text:span text:style-name="T1">Oh, hear us when we cry to Thee,</text:span></text:p>
            <text:p text:style-name="P7"><text:span text:style-name="T1"><text:tab/></text:span><text:span text:style-name="T1">For those in peril on the sea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<text:tab/></text:span><text:span text:style-name="T3">Храни десницею Твоей</text:span></text:p>
            <text:p text:style-name="P7"><text:span text:style-name="T3"><text:tab/></text:span><text:span text:style-name="T3">Плывущих по морю люд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 Christ! Whose voice the waters heard</text:span></text:p>
            <text:p text:style-name="P7"><text:span text:style-name="T1"><text:tab/></text:span><text:span text:style-name="T1">And hushed their raging at Thy word,</text:span></text:p>
            <text:p text:style-name="P7"><text:span text:style-name="T1"><text:tab/></text:span><text:span text:style-name="T1">Who walkedst on the foaming deep,</text:span></text:p>
            <text:p text:style-name="P7"><text:span text:style-name="T1"><text:tab/></text:span><text:span text:style-name="T1">And calm amidst its rage didst sleep;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2.</text:span><text:span text:style-name="T3"><text:tab/></text:span><text:span text:style-name="T3">Христос, Ты ― Бог долин и гор,</text:span></text:p>
            <text:p text:style-name="P7"><text:span text:style-name="T3"><text:tab/></text:span><text:span text:style-name="T3">Через которые бегут</text:span></text:p>
            <text:p text:style-name="P7"><text:span text:style-name="T3"><text:tab/></text:span><text:span text:style-name="T3">Дороги наши с давних пор</text:span></text:p>
            <text:p text:style-name="P7"><text:span text:style-name="T3"><text:tab/></text:span><text:span text:style-name="T3">И облегчают всякий труд, ―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<text:tab/></text:span><text:span text:style-name="T1">Oh, hear us when we cry to Thee,</text:span></text:p>
            <text:p text:style-name="P7"><text:span text:style-name="T1"><text:tab/></text:span><text:span text:style-name="T1">For those in peril on the sea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<text:tab/></text:span><text:span text:style-name="T3">Храни десницею Твоей</text:span></text:p>
            <text:p text:style-name="P7"><text:span text:style-name="T3"><text:tab/></text:span><text:span text:style-name="T3">Идущих, едущих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ost Holy Spirit! Who didst brood</text:span></text:p>
            <text:p text:style-name="P7"><text:span text:style-name="T1"><text:tab/></text:span><text:span text:style-name="T1">Upon the chaos dark and rude,</text:span></text:p>
            <text:p text:style-name="P7"><text:span text:style-name="T1"><text:tab/></text:span><text:span text:style-name="T1">And bid its angry tumult cease,</text:span></text:p>
            <text:p text:style-name="P7"><text:span text:style-name="T1"><text:tab/></text:span><text:span text:style-name="T1">And give, for wild confusion, peace;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3.</text:span><text:span text:style-name="T3"><text:tab/></text:span><text:span text:style-name="T3">О Дух Святой, Ты над землёй,</text:span></text:p>
            <text:p text:style-name="P7"><text:span text:style-name="T3"><text:tab/></text:span><text:span text:style-name="T3">Как голубь, крылья простирал;</text:span></text:p>
            <text:p text:style-name="P7"><text:span text:style-name="T3"><text:tab/></text:span><text:span text:style-name="T3">Твой свет не гаснет в тьме ночной,</text:span></text:p>
            <text:p text:style-name="P7"><text:span text:style-name="T3"><text:tab/></text:span><text:span text:style-name="T3">Ты мудрость избранным давал, ―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<text:tab/></text:span><text:span text:style-name="T1">Oh, hear us when we cry to Thee,</text:span></text:p>
            <text:p text:style-name="P7"><text:span text:style-name="T1"><text:tab/></text:span><text:span text:style-name="T1">For those in peril on the sea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<text:tab/></text:span><text:span text:style-name="T3">Храни десницею Твоей</text:span></text:p>
            <text:p text:style-name="P7"><text:span text:style-name="T3"><text:tab/></text:span><text:span text:style-name="T3">Летящих в воздухе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O Trinity of love and power!</text:span></text:p>
            <text:p text:style-name="P7"><text:span text:style-name="T1"><text:tab/></text:span><text:span text:style-name="T1">Our fam’ly shield in danger’s hour;</text:span></text:p>
            <text:p text:style-name="P7"><text:span text:style-name="T1"><text:tab/></text:span><text:span text:style-name="T1">From rock and tempest, fire and foe,</text:span></text:p>
            <text:p text:style-name="P7"><text:span text:style-name="T1"><text:tab/></text:span><text:span text:style-name="T1">Protect us wheresoev’r we go;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4.</text:span><text:span text:style-name="T3"><text:tab/></text:span><text:span text:style-name="T3">Бог Триединый, жизнь и свет,</text:span></text:p>
            <text:p text:style-name="P7"><text:span text:style-name="T3"><text:tab/></text:span><text:span text:style-name="T3">Храни людей от всяких бед,</text:span></text:p>
            <text:p text:style-name="P7"><text:span text:style-name="T3"><text:tab/></text:span><text:span text:style-name="T3">Пошли им разума и сил,</text:span></text:p>
            <text:p text:style-name="P7"><text:span text:style-name="T3"><text:tab/></text:span><text:span text:style-name="T3">Чтоб каждый радостно спеши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<text:tab/></text:span><text:span text:style-name="T1">Thus evermore shall rise to Thee</text:span></text:p>
            <text:p text:style-name="P7"><text:span text:style-name="T1"><text:tab/></text:span><text:span text:style-name="T1">Glad hymns of praise from land and sea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<text:tab/></text:span><text:span text:style-name="T3">Тебе хваленье вознести</text:span></text:p>
            <text:p text:style-name="P7"><text:span text:style-name="T3"><text:tab/></text:span><text:span text:style-name="T3">На море, в воздухе, в пу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57S</meta:editing-duration>
    <meta:editing-cycles>11</meta:editing-cycles>
    <dc:title>Eternal Father, Strong to Save / Отец Небесный, только Ты</dc:title>
    <dc:date>2012-03-22T10:19:4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