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My Jesus, I love Thee; I know Thou art mine.</text:span></text:p>
            <text:p text:style-name="P1"><text:span text:style-name="T1"><text:tab/></text:span><text:span text:style-name="T1">For Thee all the follies of sin I resign.</text:span></text:p>
            <text:p text:style-name="P1"><text:span text:style-name="T1"><text:tab/></text:span><text:span text:style-name="T1">My gracious Redeemer, my Saviour art Thou.</text:span></text:p>
            <text:p text:style-name="P1"><text:span text:style-name="T1"><text:tab/></text:span><text:span text:style-name="T1">If ever I loved Thee, My Jesus, ’tis now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648</text:span><text:span text:style-name="T2"><text:tab/></text:span><text:span text:style-name="T2">Люблю, мой Спаситель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1.</text:span><text:span text:style-name="T3"><text:tab/></text:span><text:span text:style-name="T3">Люблю, мой Спаситель, и знаю — Ты мой!</text:span></text:p>
            <text:p text:style-name="P1"><text:span text:style-name="T3"><text:tab/></text:span><text:span text:style-name="T3">Тобою спасён я от жизни пустой.</text:span></text:p>
            <text:p text:style-name="P1"><text:span text:style-name="T3"><text:tab/></text:span><text:span text:style-name="T3">Меня чтоб избавить, отдал Ты Себя.</text:span></text:p>
            <text:p text:style-name="P1"><text:span text:style-name="T3"><text:tab/></text:span><text:span text:style-name="T3">Люблю, мой Спаситель, люблю я Теб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I love Thee, because Thou hast first loved me,</text:span></text:p>
            <text:p text:style-name="P1"><text:span text:style-name="T1"><text:tab/></text:span><text:span text:style-name="T1">And purchased my pardon on Calvary’s tree.</text:span></text:p>
            <text:p text:style-name="P1"><text:span text:style-name="T1"><text:tab/></text:span><text:span text:style-name="T4">I love Thee for wearing the thorns on Thy brow,</text:span></text:p>
            <text:p text:style-name="P1"><text:span text:style-name="T1"><text:tab/></text:span><text:span text:style-name="T1">If ever I loved Thee, My Jesus, ’tis now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2.</text:span><text:span text:style-name="T3"><text:tab/></text:span><text:span text:style-name="T3">Люблю, но Ты первый меня возлюбил</text:span></text:p>
            <text:p text:style-name="P1"><text:span text:style-name="T3"><text:tab/></text:span><text:span text:style-name="T3">И мне на Голгофе спасенье купил.</text:span></text:p>
            <text:p text:style-name="P1"><text:span text:style-name="T3"><text:tab/></text:span><text:span text:style-name="T3">Ты умер за грешных, безмерно любя…</text:span></text:p>
            <text:p text:style-name="P1"><text:span text:style-name="T3"><text:tab/></text:span><text:span text:style-name="T3">Люблю, мой Спаситель, люблю я Теб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>3.</text:span><text:span text:style-name="T1"><text:tab/></text:span><text:span text:style-name="T1">I’ll love Thee in life, I will love Thee in death,</text:span></text:p>
            <text:p text:style-name="P1"><text:span text:style-name="T1"><text:tab/></text:span><text:span text:style-name="T1">And praise Thee as long as Thou lendest</text:span></text:p>
            <text:p text:style-name="P1"><text:span text:style-name="T1"><text:tab/></text:span><text:span text:style-name="T1"><text:tab/></text:span><text:span text:style-name="T1">me breath;</text:span></text:p>
            <text:p text:style-name="P1"><text:span text:style-name="T1"><text:tab/></text:span><text:span text:style-name="T1">And say when the death dew lies cold</text:span></text:p>
            <text:p text:style-name="P1"><text:span text:style-name="T1"><text:tab/></text:span><text:span text:style-name="T1"><text:tab/></text:span><text:span text:style-name="T1">on my brow,</text:span></text:p>
            <text:p text:style-name="P1"><text:span text:style-name="T1"><text:tab/></text:span><text:span text:style-name="T1">“</text:span><text:span text:style-name="T1">If ever I loved Thee, My Jesus, ’tis now.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3.</text:span><text:span text:style-name="T3"><text:tab/></text:span><text:span text:style-name="T3">И в жизни и в смерти хочу я любить,</text:span></text:p>
            <text:p text:style-name="P1"><text:span text:style-name="T3"><text:tab/></text:span><text:span text:style-name="T3">Доколе живу Твоё имя хвалить,</text:span></text:p>
            <text:p text:style-name="P1"><text:span text:style-name="T3"><text:tab/></text:span><text:span text:style-name="T3">И даже в час смерти твердить про себя:</text:span></text:p>
            <text:p text:style-name="P1"><text:span text:style-name="T3"><text:tab/></text:span><text:span text:style-name="T3">Люблю, мой Спаситель, люблю я Теб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In mansions of glory and endless delight,</text:span></text:p>
            <text:p text:style-name="P1"><text:span text:style-name="T1"><text:tab/></text:span><text:span text:style-name="T1">I’ll ever adore Thee in heaven so bright.</text:span></text:p>
            <text:p text:style-name="P1"><text:span text:style-name="T1"><text:tab/></text:span><text:span text:style-name="T1">I’ll sing with the glittering crown on my brow,</text:span></text:p>
            <text:p text:style-name="P1"><text:span text:style-name="T1"><text:tab/></text:span><text:span text:style-name="T1">“</text:span><text:span text:style-name="T1">If ever I loved Thee, My Jesus, ’tis now.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4.</text:span><text:span text:style-name="T3"><text:tab/></text:span><text:span text:style-name="T3">В обителях славы, в небесном краю,</text:span></text:p>
            <text:p text:style-name="P1"><text:span text:style-name="T3"><text:tab/></text:span><text:span text:style-name="T3">С венцом на челе, в свете вечного дня,</text:span></text:p>
            <text:p text:style-name="P1"><text:span text:style-name="T3"><text:tab/></text:span><text:span text:style-name="T3">Восторженно в сонме спасённых спою:</text:span></text:p>
            <text:p text:style-name="P1"><text:span text:style-name="T3"><text:tab/></text:span><text:span text:style-name="T3">Люблю, мой Спаситель, люблю я Теб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12M29S</meta:editing-duration>
    <meta:editing-cycles>12</meta:editing-cycles>
    <dc:title>My Jesus, I Love Thee / Люблю, мой Спаситель</dc:title>
    <dc:date>2010-12-17T19:06:4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48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