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Sowing in the morning, sowing seeds of kindness,</text:span></text:p>
            <text:p text:style-name="P1"><text:span text:style-name="T1"><text:tab/></text:span><text:span text:style-name="T1">Sowing in the noontide and the dewy eve;</text:span></text:p>
            <text:p text:style-name="P1"><text:span text:style-name="T1"><text:tab/></text:span><text:span text:style-name="T1">Waiting for the harvest and the time of reaping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21</text:span><text:span text:style-name="T3"><text:tab/></text:span><text:span text:style-name="T3">Будем сеять утром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1.</text:span><text:span text:style-name="T4"><text:tab/></text:span><text:span text:style-name="T4">Будем сеять утром, сеять слово Божье,</text:span></text:p>
            <text:p text:style-name="P5"><text:span text:style-name="T4"><text:tab/></text:span><text:span text:style-name="T4">В полдень и к закату солнца над землёй;</text:span></text:p>
            <text:p text:style-name="P5"><text:span text:style-name="T4"><text:tab/></text:span><text:span text:style-name="T4">Будем ждать и жатвы, сбора урожая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owing in the sunshine, sowing in the shadows,</text:span></text:p>
            <text:p text:style-name="P1"><text:span text:style-name="T1"><text:tab/></text:span><text:span text:style-name="T2">Fearing neither clouds nor winter’s chilling breeze;</text:span></text:p>
            <text:p text:style-name="P1"><text:span text:style-name="T1"><text:tab/></text:span><text:span text:style-name="T1">By and by the harvest and the labour ended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2.</text:span><text:span text:style-name="T4"><text:tab/></text:span><text:span text:style-name="T4">В ясную ль погоду иль во дни ненастья,</text:span></text:p>
            <text:p text:style-name="P5"><text:span text:style-name="T4"><text:tab/></text:span><text:span text:style-name="T4">Будь ли то во время бури и дождя;</text:span></text:p>
            <text:p text:style-name="P5"><text:span text:style-name="T4"><text:tab/></text:span><text:span text:style-name="T4">Мы не устрашимся, соберём мы жатву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Going forth with weeping, sowing for the Master,</text:span></text:p>
            <text:p text:style-name="P1"><text:span text:style-name="T1"><text:tab/></text:span><text:span text:style-name="T2">Though the loss sustained, our spirit often grieves;</text:span></text:p>
            <text:p text:style-name="P1"><text:span text:style-name="T1"><text:tab/></text:span><text:span text:style-name="T1">When our weeping’s over He will bid us welcome: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3.</text:span><text:span text:style-name="T4"><text:tab/></text:span><text:span text:style-name="T4">Будем со слезами сеять для Иисуса,</text:span></text:p>
            <text:p text:style-name="P5"><text:span text:style-name="T4"><text:tab/></text:span><text:span text:style-name="T4">Хоть и грудь порою дышит тяжело;</text:span></text:p>
            <text:p text:style-name="P5"><text:span text:style-name="T4"><text:tab/></text:span><text:span text:style-name="T4">Скоро час настанет, жатва вся созреет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  <text:p text:style-name="P1"><text:span text:style-name="T1"><text:tab/></text:span><text:span text:style-name="T1">Bringing in the sheaves, bringing in the sheaves,</text:span></text:p>
            <text:p text:style-name="P1"><text:span text:style-name="T1"><text:tab/></text:span><text:span text:style-name="T1">We shall come rejoicing, bringing in the sheaves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  <text:p text:style-name="P5"><text:span text:style-name="T4"><text:tab/></text:span><text:span text:style-name="T4">Понесём снопы, понесём снопы,</text:span></text:p>
            <text:p text:style-name="P5"><text:span text:style-name="T4"><text:tab/></text:span><text:span text:style-name="T4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48S</meta:editing-duration>
    <meta:editing-cycles>13</meta:editing-cycles>
    <dc:title>Bringing in the Sheaves / Будем сеять утром</dc:title>
    <dc:date>2010-12-17T18:16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