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loext:graphic-properties draw:fill="none" draw:fill-color="#ffffff"/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style:font-name="Verdana1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loext:graphic-properties draw:fill="none" draw:fill-color="#ffffff"/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style:font-name="Verdana1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loext:graphic-properties draw:fill="none" draw:fill-color="#ffffff"/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style:font-name="Verdana1" fo:font-size="32pt" fo:language="ru" fo:country="RU" style:font-size-asian="18pt" style:font-size-complex="18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-color="#ffffff"/>
      <style:paragraph-properties fo:text-align="center"/>
    </style:style>
    <style:style style:name="T1" style:family="text">
      <style:text-properties fo:color="#ffff00" style:font-name="Verdana1" fo:font-size="32pt" style:font-size-asian="18pt" style:font-size-complex="18pt"/>
    </style:style>
    <style:style style:name="T2" style:family="text">
      <style:text-properties style:use-window-font-color="true" style:font-name="Verdana1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font-name="Verdana1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Come, Thou fount of every blessing,</text:span></text:p>
            <text:p text:style-name="P1"><text:span text:style-name="T1"><text:tab/></text:span><text:span text:style-name="T1">Tune my heart to sing Thy grace.</text:span></text:p>
            <text:p text:style-name="P1"><text:span text:style-name="T1"><text:tab/></text:span><text:span text:style-name="T1">Streams of mercy, never ceasing,</text:span></text:p>
            <text:p text:style-name="P1"><text:span text:style-name="T1"><text:tab/></text:span><text:span text:style-name="T1">Call for songs of loudest prais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04</text:span><text:span text:style-name="T2"><text:tab/></text:span><text:span text:style-name="T2">Дух Святой, Дух благодати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Дух Святой, Дух благодати,</text:span></text:p>
            <text:p text:style-name="P1"><text:span text:style-name="T3"><text:tab/></text:span><text:span text:style-name="T3">К нам приди в любви святой</text:span></text:p>
            <text:p text:style-name="P1"><text:span text:style-name="T3"><text:tab/></text:span><text:span text:style-name="T3">И сердца сюда пришедших</text:span></text:p>
            <text:p text:style-name="P1"><text:span text:style-name="T3"><text:tab/></text:span><text:span text:style-name="T3">К пенью дружному настр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Teach me some melodious sonnet,</text:span></text:p>
            <text:p text:style-name="P1"><text:span text:style-name="T1"><text:tab/></text:span><text:span text:style-name="T1">Sung by flaming tongues above.</text:span></text:p>
            <text:p text:style-name="P1"><text:span text:style-name="T1"><text:tab/></text:span><text:span text:style-name="T1">Praise the mount! I’m fixed upon it,</text:span></text:p>
            <text:p text:style-name="P1"><text:span text:style-name="T1"><text:tab/></text:span><text:span text:style-name="T1">Mount of God’s unchanging lo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Научи нас петь ту песню,</text:span></text:p>
            <text:p text:style-name="P1"><text:span text:style-name="T3"><text:tab/></text:span><text:span text:style-name="T3">Что поют на высоте</text:span></text:p>
            <text:p text:style-name="P1"><text:span text:style-name="T3"><text:tab/></text:span><text:span text:style-name="T3">Хоры ангелов небесных</text:span></text:p>
            <text:p text:style-name="P1"><text:span text:style-name="T3"><text:tab/></text:span><text:span text:style-name="T3">О Спасителе Христ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Here I raise my Ebenezer;</text:span></text:p>
            <text:p text:style-name="P1"><text:span text:style-name="T1"><text:tab/></text:span><text:span text:style-name="T1">Hither by Thy help I come.</text:span></text:p>
            <text:p text:style-name="P1"><text:span text:style-name="T1"><text:tab/></text:span><text:span text:style-name="T1">And I hope, by Thy good pleasure,</text:span></text:p>
            <text:p text:style-name="P1"><text:span text:style-name="T1"><text:tab/></text:span><text:span text:style-name="T1">Safely to arrive at ho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Здесь мы ставим Авен-Езер,</text:span></text:p>
            <text:p text:style-name="P1"><text:span text:style-name="T3"><text:tab/></text:span><text:span text:style-name="T3">Ты доселе нам помог,</text:span></text:p>
            <text:p text:style-name="P1"><text:span text:style-name="T3"><text:tab/></text:span><text:span text:style-name="T3">И вовеки будь к нам близок,</text:span></text:p>
            <text:p text:style-name="P1"><text:span text:style-name="T3"><text:tab/></text:span><text:span text:style-name="T3">Сохрани в нас Твой зало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Jesus sought me when a stranger</text:span></text:p>
            <text:p text:style-name="P1"><text:span text:style-name="T1"><text:tab/></text:span><text:span text:style-name="T1">Wand’ring from the fold of God;</text:span></text:p>
            <text:p text:style-name="P1"><text:span text:style-name="T1"><text:tab/></text:span><text:span text:style-name="T1">He, to rescue me from danger,</text:span></text:p>
            <text:p text:style-name="P1"><text:span text:style-name="T1"><text:tab/></text:span><text:span text:style-name="T1">Interposed His precious bloo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Мы блуждали в мире этом,</text:span></text:p>
            <text:p text:style-name="P1"><text:span text:style-name="T3"><text:tab/></text:span><text:span text:style-name="T3">Но Спаситель нас взыскал,</text:span></text:p>
            <text:p text:style-name="P1"><text:span text:style-name="T3"><text:tab/></text:span><text:span text:style-name="T3">Озарил небесным светом,</text:span></text:p>
            <text:p text:style-name="P1"><text:span text:style-name="T3"><text:tab/></text:span><text:span text:style-name="T3">На Голгофе оправд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Oh, to grace how great a debtor</text:span></text:p>
            <text:p text:style-name="P1"><text:span text:style-name="T1"><text:tab/></text:span><text:span text:style-name="T1">Daily I’m constrained to be!</text:span></text:p>
            <text:p text:style-name="P1"><text:span text:style-name="T1"><text:tab/></text:span><text:span text:style-name="T1">Let Thy grace, Lord, like a fetter,</text:span></text:p>
            <text:p text:style-name="P1"><text:span text:style-name="T1"><text:tab/></text:span><text:span text:style-name="T1">Bind my wand’ring heart to Thee: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Благодать, мы всей душою</text:span></text:p>
            <text:p text:style-name="P1"><text:span text:style-name="T3"><text:tab/></text:span><text:span text:style-name="T3">Сознаём наш долг тебе:</text:span></text:p>
            <text:p text:style-name="P1"><text:span text:style-name="T3"><text:tab/></text:span><text:span text:style-name="T3">Ты своею добротою</text:span></text:p>
            <text:p text:style-name="P1"><text:span text:style-name="T3"><text:tab/></text:span><text:span text:style-name="T3">Приковала нас к себ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Prone to wander, Lord, I feel it,</text:span></text:p>
            <text:p text:style-name="P1"><text:span text:style-name="T1"><text:tab/></text:span><text:span text:style-name="T1">Prone to leave the God I love.</text:span></text:p>
            <text:p text:style-name="P1"><text:span text:style-name="T1"><text:tab/></text:span><text:span text:style-name="T1">Here’s my heart, Lord, take and seal it,</text:span></text:p>
            <text:p text:style-name="P1"><text:span text:style-name="T1"><text:tab/></text:span><text:span text:style-name="T1">Seal it for Thy courts abo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Мы так склонны заблуждаться,</text:span></text:p>
            <text:p text:style-name="P1"><text:span text:style-name="T3"><text:tab/></text:span><text:span text:style-name="T3">Уходить с Твоих путей;</text:span></text:p>
            <text:p text:style-name="P1"><text:span text:style-name="T3"><text:tab/></text:span><text:span text:style-name="T3">Наше сердце, наши чувства</text:span></text:p>
            <text:p text:style-name="P1"><text:span text:style-name="T3"><text:tab/></text:span><text:span text:style-name="T3">Для Себя запечатл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AU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8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hn Zaitseff</meta:initial-creator>
    <meta:creation-date>2010-09-25T17:39:35</meta:creation-date>
    <meta:editing-duration>PT4H56M7S</meta:editing-duration>
    <meta:editing-cycles>13</meta:editing-cycles>
    <dc:title>Come, Thou Fount of Every Blessing / Дух Святой, Дух благодати</dc:title>
    <dc:date>2016-04-10T07:56:26.766803573</dc:date>
    <dc:creator>John Zaitseff</dc:creator>
    <meta:generator>LibreOffice/5.1.2.2$Linux_X86_64 LibreOffice_project/10m0$Build-2</meta:generator>
    <meta:keyword>hymnal</meta:keyword>
    <meta:keyword>words</meta:keyword>
    <meta:keyword>song book</meta:keyword>
    <dc:subject>Slavic hymnal Гимны веры христиан, hymn 304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