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aster, the tempest is raging!</text:span></text:p>
            <text:p text:style-name="P1"><text:span text:style-name="T1"><text:tab/></text:span><text:span text:style-name="T1">The billows are tossing high!</text:span></text:p>
            <text:p text:style-name="P1"><text:span text:style-name="T1"><text:tab/></text:span><text:span text:style-name="T1">The sky is o'ershadow with blackness,</text:span></text:p>
            <text:p text:style-name="P1"><text:span text:style-name="T1"><text:tab/></text:span><text:span text:style-name="T1">No shelter or help is nigh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11</text:span><text:span text:style-name="T2"><text:tab/></text:span><text:span text:style-name="T2">Буря, Господь, завывае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уря, Господь, завывает,</text:span></text:p>
            <text:p text:style-name="P1"><text:span text:style-name="T3"><text:tab/></text:span><text:span text:style-name="T3">Как страшен сердитый гул;</text:span></text:p>
            <text:p text:style-name="P1"><text:span text:style-name="T3"><text:tab/></text:span><text:span text:style-name="T3">Туча нам свет застилает,</text:span></text:p>
            <text:p text:style-name="P1"><text:span text:style-name="T3"><text:tab/></text:span><text:span text:style-name="T3">Мы гибнем, а Ты засну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<text:tab/></text:span><text:span text:style-name="T1">Carest Thou not that we perish?</text:span></text:p>
            <text:p text:style-name="P7"><text:span text:style-name="T1"><text:tab/></text:span><text:span text:style-name="T1">How canst Thou lie asleep,</text:span></text:p>
            <text:p text:style-name="P7"><text:span text:style-name="T1"><text:tab/></text:span><text:span text:style-name="T1">When each moment so madly</text:span></text:p>
            <text:p text:style-name="P7"><text:span text:style-name="T1"><text:tab/></text:span><text:span text:style-name="T1"><text:tab/></text:span><text:span text:style-name="T1">is threatening</text:span></text:p>
            <text:p text:style-name="P7"><text:span text:style-name="T1"><text:tab/></text:span><text:span text:style-name="T1">A grave in the angry deep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ли Тебя не тревожит,</text:span></text:p>
            <text:p text:style-name="P7"><text:span text:style-name="T3"><text:tab/></text:span><text:span text:style-name="T3">Что смерть окружает нас?</text:span></text:p>
            <text:p text:style-name="P7"><text:span text:style-name="T3"><text:tab/></text:span><text:span text:style-name="T3">Грозный вал наступает и может</text:span></text:p>
            <text:p text:style-name="P7"><text:span text:style-name="T3"><text:tab/></text:span><text:span text:style-name="T3">Ладью поглотить тот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 winds and the waves</text:span></text:p>
            <text:p text:style-name="P7"><text:span text:style-name="T1"><text:tab/></text:span><text:span text:style-name="T1">shall obey Thy will,</text:span></text:p>
            <text:p text:style-name="P7"><text:span text:style-name="T1"><text:tab/></text:span><text:span text:style-name="T1">Peace, be sti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«И волны, и ветер</text:span></text:p>
            <text:p text:style-name="P7"><text:span text:style-name="T3"><text:tab/></text:span><text:span text:style-name="T3">услышат Мой глас,</text:span></text:p>
            <text:p text:style-name="P7"><text:span text:style-name="T3"><text:tab/></text:span><text:span text:style-name="T3">Умолкнут тотчас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1.27cm" svg:y="2.54cm">
          <draw:text-box>
            <text:p text:style-name="P7"><text:span text:style-name="T1"/></text:p>
            <text:p text:style-name="P7"><text:span text:style-name="T1">Whether the wrath of the storm tossed sea,</text:span></text:p>
            <text:p text:style-name="P7"><text:span text:style-name="T1">Or demons or men, or whatever it be,</text:span></text:p>
            <text:p text:style-name="P7"><text:span text:style-name="T1">No waters can swallow the ship where lies</text:span></text:p>
            <text:p text:style-name="P7"><text:span text:style-name="T1">The Master of ocean, and earth, and skie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Бурное море смирится,</text:span></text:p>
            <text:p text:style-name="P7"><text:span text:style-name="T3">Мне всякая тварь подчинится.»</text:span></text:p>
            <text:p text:style-name="P7"><text:span text:style-name="T3">Владыка земли и небес тут Сам,</text:span></text:p>
            <text:p text:style-name="P7"><text:span text:style-name="T3">Не даст Он, Всесильный, погибнуть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35cm" svg:height="8.255cm" svg:x="1.27cm" svg:y="2.54cm">
          <draw:text-box>
            <text:p text:style-name="P7"><text:span text:style-name="T1"/></text:p>
            <text:p text:style-name="P7"><text:span text:style-name="T1">They all shall sweetly obey Thy will,</text:span></text:p>
            <text:p text:style-name="P7"><text:span text:style-name="T1">Peace, be still! Peace, be still!</text:span></text:p>
            <text:p text:style-name="P7"><text:span text:style-name="T1">They all shall sweetly obey Thy will,</text:span></text:p>
            <text:p text:style-name="P7"><text:span text:style-name="T1">Peace, peace, be sti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«Услышат волны и ветер Мой глас,</text:span></text:p>
            <text:p text:style-name="P7"><text:span text:style-name="T3">Умолкнут тотчас.</text:span></text:p>
            <text:p text:style-name="P7"><text:span text:style-name="T3">Услышат волны и ветер Мой глас,</text:span></text:p>
            <text:p text:style-name="P7"><text:span text:style-name="T3">Умолкнут тотчас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aster, with anguish of spirit</text:span></text:p>
            <text:p text:style-name="P7"><text:span text:style-name="T1"><text:tab/></text:span><text:span text:style-name="T1">I bow in my grief today;</text:span></text:p>
            <text:p text:style-name="P7"><text:span text:style-name="T1"><text:tab/></text:span><text:span text:style-name="T1">The depths of my sad heart are troubled,</text:span></text:p>
            <text:p text:style-name="P7"><text:span text:style-name="T1"><text:tab/></text:span><text:span text:style-name="T1">Oh, waken and save, I pra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оже! в глубокой печали</text:span></text:p>
            <text:p text:style-name="P7"><text:span text:style-name="T3"><text:tab/></text:span><text:span text:style-name="T3">Склоняю главу мою,</text:span></text:p>
            <text:p text:style-name="P7"><text:span text:style-name="T3"><text:tab/></text:span><text:span text:style-name="T3">Душу мою взволновали</text:span></text:p>
            <text:p text:style-name="P7"><text:span text:style-name="T3"><text:tab/></text:span><text:span text:style-name="T3">Грехи, о, спаси, мо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orrents of sin and of anguish</text:span></text:p>
            <text:p text:style-name="P7"><text:span text:style-name="T1"><text:tab/></text:span><text:span text:style-name="T1">Sweep o’er my sinking soul;</text:span></text:p>
            <text:p text:style-name="P7"><text:span text:style-name="T1"><text:tab/></text:span><text:span text:style-name="T1">And I perish! I perish! dear Master</text:span></text:p>
            <text:p text:style-name="P7"><text:span text:style-name="T1"><text:tab/></text:span><text:span text:style-name="T1">Oh, hasten, and take contro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ердце моё заливают</text:span></text:p>
            <text:p text:style-name="P7"><text:span text:style-name="T3"><text:tab/></text:span><text:span text:style-name="T3">Потоки земных скорбей;</text:span></text:p>
            <text:p text:style-name="P7"><text:span text:style-name="T3"><text:tab/></text:span><text:span text:style-name="T3">О, я гибну, к Тебя я взываю,</text:span></text:p>
            <text:p text:style-name="P7"><text:span text:style-name="T3"><text:tab/></text:span><text:span text:style-name="T3">Покой дай душе мо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 winds and the waves</text:span></text:p>
            <text:p text:style-name="P7"><text:span text:style-name="T1"><text:tab/></text:span><text:span text:style-name="T1">shall obey Thy will,</text:span></text:p>
            <text:p text:style-name="P7"><text:span text:style-name="T1"><text:tab/></text:span><text:span text:style-name="T1">Peace, be sti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«И волны, и ветер</text:span></text:p>
            <text:p text:style-name="P7"><text:span text:style-name="T3"><text:tab/></text:span><text:span text:style-name="T3">услышат Мой глас,</text:span></text:p>
            <text:p text:style-name="P7"><text:span text:style-name="T3"><text:tab/></text:span><text:span text:style-name="T3">Умолкнут тотчас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035cm" svg:height="8.255cm" svg:x="1.27cm" svg:y="2.54cm">
          <draw:text-box>
            <text:p text:style-name="P7"><text:span text:style-name="T1"/></text:p>
            <text:p text:style-name="P7"><text:span text:style-name="T1">Whether the wrath of the storm tossed sea,</text:span></text:p>
            <text:p text:style-name="P7"><text:span text:style-name="T1">Or demons or men, or whatever it be,</text:span></text:p>
            <text:p text:style-name="P7"><text:span text:style-name="T1">No waters can swallow the ship where lies</text:span></text:p>
            <text:p text:style-name="P7"><text:span text:style-name="T1">The Master of ocean, and earth, and skie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Бурное море смирится,</text:span></text:p>
            <text:p text:style-name="P7"><text:span text:style-name="T3">Мне всякая тварь подчинится.»</text:span></text:p>
            <text:p text:style-name="P7"><text:span text:style-name="T3">Владыка земли и небес тут Сам,</text:span></text:p>
            <text:p text:style-name="P7"><text:span text:style-name="T3">Не даст Он, Всесильный, погибнуть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6.035cm" svg:height="8.255cm" svg:x="1.27cm" svg:y="2.54cm">
          <draw:text-box>
            <text:p text:style-name="P7"><text:span text:style-name="T1"/></text:p>
            <text:p text:style-name="P7"><text:span text:style-name="T1">They all shall sweetly obey Thy will,</text:span></text:p>
            <text:p text:style-name="P7"><text:span text:style-name="T1">Peace, be still! Peace, be still!</text:span></text:p>
            <text:p text:style-name="P7"><text:span text:style-name="T1">They all shall sweetly obey Thy will,</text:span></text:p>
            <text:p text:style-name="P7"><text:span text:style-name="T1">Peace, peace, be sti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«Услышат волны и ветер Мой глас,</text:span></text:p>
            <text:p text:style-name="P7"><text:span text:style-name="T3">Умолкнут тотчас.</text:span></text:p>
            <text:p text:style-name="P7"><text:span text:style-name="T3">Услышат волны и ветер Мой глас,</text:span></text:p>
            <text:p text:style-name="P7"><text:span text:style-name="T3">Умолкнут тотчас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aster, the terror is over,</text:span></text:p>
            <text:p text:style-name="P7"><text:span text:style-name="T1"><text:tab/></text:span><text:span text:style-name="T1">The elements sweetly rest;</text:span></text:p>
            <text:p text:style-name="P7"><text:span text:style-name="T1"><text:tab/></text:span><text:span text:style-name="T1">Earth’s sun in the calm lake is mirrored,</text:span></text:p>
            <text:p text:style-name="P7"><text:span text:style-name="T1"><text:tab/></text:span><text:span text:style-name="T1">And heaven’s within my breast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уря, Господь, миновала,</text:span></text:p>
            <text:p text:style-name="P7"><text:span text:style-name="T3"><text:tab/></text:span><text:span text:style-name="T3">И в сердце настал покой,</text:span></text:p>
            <text:p text:style-name="P7"><text:span text:style-name="T3"><text:tab/></text:span><text:span text:style-name="T3">Солнце опять засияло</text:span></text:p>
            <text:p text:style-name="P7"><text:span text:style-name="T3"><text:tab/></text:span><text:span text:style-name="T3">Над стихнувшей вдруг вод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<text:tab/></text:span><text:span text:style-name="T1">Linger, O blessèd Redeemer!</text:span></text:p>
            <text:p text:style-name="P7"><text:span text:style-name="T1"><text:tab/></text:span><text:span text:style-name="T1">Leave me alone no more;</text:span></text:p>
            <text:p text:style-name="P7"><text:span text:style-name="T1"><text:tab/></text:span><text:span text:style-name="T1">And with joy I shall make the blest</text:span></text:p>
            <text:p text:style-name="P7"><text:span text:style-name="T1"><text:tab/></text:span><text:span text:style-name="T1"><text:tab/></text:span><text:span text:style-name="T1">harbour,</text:span></text:p>
            <text:p text:style-name="P7"><text:span text:style-name="T1"><text:tab/></text:span><text:span text:style-name="T1">And rest on the blissful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удь же со мною, Спаситель!</text:span></text:p>
            <text:p text:style-name="P7"><text:span text:style-name="T3"><text:tab/></text:span><text:span text:style-name="T3">Твой мир Ты во мне храни</text:span></text:p>
            <text:p text:style-name="P7"><text:span text:style-name="T3"><text:tab/></text:span><text:span text:style-name="T3">И в небесную Божью обитель</text:span></text:p>
            <text:p text:style-name="P7"><text:span text:style-name="T3"><text:tab/></text:span><text:span text:style-name="T3">На вечный покой при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 winds and the waves</text:span></text:p>
            <text:p text:style-name="P7"><text:span text:style-name="T1"><text:tab/></text:span><text:span text:style-name="T1">shall obey Thy will,</text:span></text:p>
            <text:p text:style-name="P7"><text:span text:style-name="T1"><text:tab/></text:span><text:span text:style-name="T1">Peace, be sti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«И волны, и ветер</text:span></text:p>
            <text:p text:style-name="P7"><text:span text:style-name="T3"><text:tab/></text:span><text:span text:style-name="T3">услышат Мой глас,</text:span></text:p>
            <text:p text:style-name="P7"><text:span text:style-name="T3"><text:tab/></text:span><text:span text:style-name="T3">Умолкнут тотчас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6.035cm" svg:height="8.255cm" svg:x="1.27cm" svg:y="2.54cm">
          <draw:text-box>
            <text:p text:style-name="P7"><text:span text:style-name="T1"/></text:p>
            <text:p text:style-name="P7"><text:span text:style-name="T1">Whether the wrath of the storm tossed sea,</text:span></text:p>
            <text:p text:style-name="P7"><text:span text:style-name="T1">Or demons or men, or whatever it be,</text:span></text:p>
            <text:p text:style-name="P7"><text:span text:style-name="T1">No waters can swallow the ship where lies</text:span></text:p>
            <text:p text:style-name="P7"><text:span text:style-name="T1">The Master of ocean, and earth, and skie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Бурное море смирится,</text:span></text:p>
            <text:p text:style-name="P7"><text:span text:style-name="T3">Мне всякая тварь подчинится.»</text:span></text:p>
            <text:p text:style-name="P7"><text:span text:style-name="T3">Владыка земли и небес тут Сам,</text:span></text:p>
            <text:p text:style-name="P7"><text:span text:style-name="T3">Не даст Он, Всесильный, погибнуть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1.27cm" svg:y="2.54cm">
          <draw:text-box>
            <text:p text:style-name="P7"><text:span text:style-name="T1"/></text:p>
            <text:p text:style-name="P7"><text:span text:style-name="T1">They all shall sweetly obey Thy will,</text:span></text:p>
            <text:p text:style-name="P7"><text:span text:style-name="T1">Peace, be still! Peace, be still!</text:span></text:p>
            <text:p text:style-name="P7"><text:span text:style-name="T1">They all shall sweetly obey Thy will,</text:span></text:p>
            <text:p text:style-name="P7"><text:span text:style-name="T1">Peace, peace, be sti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«Услышат волны и ветер Мой глас,</text:span></text:p>
            <text:p text:style-name="P7"><text:span text:style-name="T3">Умолкнут тотчас.</text:span></text:p>
            <text:p text:style-name="P7"><text:span text:style-name="T3">Услышат волны и ветер Мой глас,</text:span></text:p>
            <text:p text:style-name="P7"><text:span text:style-name="T3">Умолкнут тотчас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7M55S</meta:editing-duration>
    <meta:editing-cycles>11</meta:editing-cycles>
    <dc:title>Master, the Tempest Is Raging / Буря, Господь, завывает</dc:title>
    <dc:date>2010-12-04T11:23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1</dc:subject>
    <dc:description>The hymnal Гимны веры христиан was published by the Union of Slavic Evangelical Pentecostal Churches in Australia in 1981.</dc:description>
    <meta:document-statistic meta:object-count="83"/>
  </office:meta>
</office:document-meta>
</file>