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>Буду петь Господу во всю жизнь мою,</text:span></text:p>
            <text:p text:style-name="P2"><text:span text:style-name="T1">Буду я петь Ему доколе я жив.</text:span></text:p>
            <text:p text:style-name="P2"><text:span text:style-name="T1">Да будет благоприятна песнь моя,</text:span></text:p>
            <text:p text:style-name="P2"><text:span text:style-name="T1">Возрадуюсь, возвеселюсь я в Господе.</text:span></text:p>
            <text:p text:style-name="P2"><text:span text:style-name="T1"/></text:p>
            <text:p text:style-name="P2"><text:span text:style-name="T1">Благослови Господа,</text:span></text:p>
            <text:p text:style-name="P2"><text:span text:style-name="T1">Душа моя.</text:span><text:span text:style-name="T1"><text:tab/></text:span><text:span text:style-name="T1">(×4)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57 <text:s text:c="2"/>Буду петь Господу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1M20S</meta:editing-duration>
    <meta:editing-cycles>11</meta:editing-cycles>
    <dc:title>Буду петь Господу</dc:title>
    <dc:date>2012-02-29T12:19:1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chorus 57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