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Мой Иисус, Спаситель,</text:span></text:p>
            <text:p text:style-name="P1"><text:span text:style-name="T1">Господь, нет подобных Тебе.</text:span></text:p>
            <text:p text:style-name="P1"><text:span text:style-name="T1">Всю мою жизнь, я воспою</text:span></text:p>
            <text:p text:style-name="P1"><text:span text:style-name="T1">О величьи Твоей дивной любви!</text:span></text:p>
            <text:p text:style-name="P1"><text:span text:style-name="T1"/></text:p>
            <text:p text:style-name="P1"><text:span text:style-name="T1">Мой приют, мой покров,</text:span></text:p>
            <text:p text:style-name="P1"><text:span text:style-name="T1">Крепость и сила моя.</text:span></text:p>
            <text:p text:style-name="P1"><text:span text:style-name="T1">Каждый мой вздох, всё, что я есть</text:span></text:p>
            <text:p text:style-name="P1"><text:span text:style-name="T1">Вечно будет славить Т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6 <text:s text:c="2"/>Мой Иисус,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Воскликни, земля, Господу твоему!</text:span></text:p>
            <text:p text:style-name="P6"><text:span text:style-name="T1">Величество, сила и слава Царю.</text:span></text:p>
            <text:p text:style-name="P6"><text:span text:style-name="T1">Горы растают, моря зашумят</text:span></text:p>
            <text:p text:style-name="P6"><text:span text:style-name="T1">От лица Твоего.</text:span></text:p>
            <text:p text:style-name="P6"><text:span text:style-name="T1"/></text:p>
            <text:p text:style-name="P6"><text:span text:style-name="T1">Я буду петь о делах Твоих рук,</text:span></text:p>
            <text:p text:style-name="P6"><text:span text:style-name="T1">Тебя я люблю, буду в вере стоять.</text:span></text:p>
            <text:p text:style-name="P6"><text:span text:style-name="T1">Милость Твоя бесконечно</text:span></text:p>
            <text:p text:style-name="P6"><text:span text:style-name="T1">ко мне, Господ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52S</meta:editing-duration>
    <meta:editing-cycles>11</meta:editing-cycles>
    <dc:title>Мой Иисус, Спаситель</dc:title>
    <dc:date>2012-02-29T12:05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