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Иисус, имя всех выше,</text:span></text:p>
            <text:p text:style-name="P2"><text:span text:style-name="T1">Чудный Спаситель, Славный Господь,</text:span></text:p>
            <text:p text:style-name="P2"><text:span text:style-name="T1">Еммануил, Бог вечно с нами,</text:span></text:p>
            <text:p text:style-name="P2"><text:span text:style-name="T1">Освободитель, вечно живой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5 <text:s text:c="2"/>Иисус, имя всех выш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0S</meta:editing-duration>
    <meta:editing-cycles>13</meta:editing-cycles>
    <dc:title>Иисус, имя всех выше</dc:title>
    <dc:date>2012-04-01T07:36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