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Хвала Тебе, наш Господь.</text:span></text:p>
            <text:p text:style-name="P2"><text:span text:style-name="T1">Хвала Тебе, Бог святой.</text:span></text:p>
            <text:p text:style-name="P2"><text:span text:style-name="T1">Хвала за Иисуса,</text:span></text:p>
            <text:p text:style-name="P2"><text:span text:style-name="T1">Сына Твоего.</text:span><text:span text:style-name="T1"><text:tab/></text:span><text:span text:style-name="T1">(×2)</text:span></text:p>
            <text:p text:style-name="P2"><text:span text:style-name="T1"/></text:p>
            <text:p text:style-name="P2"><text:span text:style-name="T1">Теперь слабый скажет: «я силён»,</text:span></text:p>
            <text:p text:style-name="P2"><text:span text:style-name="T1">Бедный скажет: «я богат»,</text:span></text:p>
            <text:p text:style-name="P2"><text:span text:style-name="T1">Благодаря тому, что Бог нам дал.</text:span></text:p>
            <text:p text:style-name="P2"><text:span text:style-name="T1"><text:tab/></text:span><text:span text:style-name="T1"><text:tab/></text:span><text:span text:style-name="T1"><text:tab/></text:span><text:span text:style-name="T1">(×2)</text:span></text:p>
            <text:p text:style-name="P2"><text:span text:style-name="T1">Хвала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3 <text:s text:c="2"/>Хвала Тебе, наш Господь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2S</meta:editing-duration>
    <meta:editing-cycles>13</meta:editing-cycles>
    <dc:title>Хвала Тебе, наш Господь</dc:title>
    <dc:date>2012-02-29T11:44:5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3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