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О Дух Святой, Ты сойди на нас,</text:span></text:p>
            <text:p text:style-name="P2"><text:span text:style-name="T1"><text:tab/></text:span><text:span text:style-name="T1">Мы молим Тебя.</text:span></text:p>
            <text:p text:style-name="P2"><text:span text:style-name="T1"><text:tab/></text:span><text:span text:style-name="T1">Приди Ты в силе и славе,</text:span></text:p>
            <text:p text:style-name="P2"><text:span text:style-name="T1"><text:tab/></text:span><text:span text:style-name="T1">Пребудь Ты с нами всегда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0 <text:s text:c="2"/>О Дух Святой, Ты сойд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34S</meta:editing-duration>
    <meta:editing-cycles>11</meta:editing-cycles>
    <dc:title>О Дух Святой, Ты сойди на нас</dc:title>
    <dc:date>2010-11-16T08:1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5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