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О, Бог есть добрый,</text:span></text:p>
            <text:p text:style-name="P2"><text:span text:style-name="T1"><text:tab/></text:span><text:span text:style-name="T1">О, Бог есть добрый,</text:span></text:p>
            <text:p text:style-name="P2"><text:span text:style-name="T1"><text:tab/></text:span><text:span text:style-name="T1">О, Бог есть добрый,</text:span></text:p>
            <text:p text:style-name="P2"><text:span text:style-name="T1"><text:tab/></text:span><text:span text:style-name="T1">Бог есть добрый для меня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47 <text:s text:c="2"/>О, Бог есть добрый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35S</meta:editing-duration>
    <meta:editing-cycles>11</meta:editing-cycles>
    <dc:title>О, Бог есть добрый</dc:title>
    <dc:date>2010-11-16T07:51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7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