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На меня повей, на меня повей,</text:span></text:p>
            <text:p text:style-name="P2"><text:span text:style-name="T1"><text:tab/></text:span><text:span text:style-name="T1">Божий Дух Святой, на меня повей.</text:span></text:p>
            <text:p text:style-name="P2"><text:span text:style-name="T1"><text:tab/></text:span><text:span text:style-name="T1">На меня повей, на меня повей,</text:span></text:p>
            <text:p text:style-name="P2"><text:span text:style-name="T1"><text:tab/></text:span><text:span text:style-name="T1">Божий Дух Святой, на меня повей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5 <text:s text:c="2"/>На меня повей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0S</meta:editing-duration>
    <meta:editing-cycles>11</meta:editing-cycles>
    <dc:title>На меня повей</dc:title>
    <dc:date>2010-11-16T07:39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5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