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Ты есть достоин, Господь мой Бог,</text:span></text:p>
            <text:p text:style-name="P2"><text:span text:style-name="T1">Ты есть достоин, Господь мой Бог,</text:span></text:p>
            <text:p text:style-name="P2"><text:span text:style-name="T1">Ты есть достоин, Господь мой Бог,</text:span></text:p>
            <text:p text:style-name="P2"><text:span text:style-name="T1">Достоин Ты.</text:span></text:p>
            <text:p text:style-name="P2"><text:span text:style-name="T1"/></text:p>
            <text:p text:style-name="P2"><text:span text:style-name="T1">Принять хвалу, честь и славу, Господь,</text:span></text:p>
            <text:p text:style-name="P2"><text:span text:style-name="T1">Принять хвалу, честь и славу, Господь,</text:span></text:p>
            <text:p text:style-name="P2"><text:span text:style-name="T1">Принять хвалу, честь и славу, Господь,</text:span></text:p>
            <text:p text:style-name="P2"><text:span text:style-name="T1">Достоин Ты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44 <text:s text:c="2"/>Ты есть достоин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29S</meta:editing-duration>
    <meta:editing-cycles>11</meta:editing-cycles>
    <dc:title>Ты есть достоин, Господь мой Бог</dc:title>
    <dc:date>2010-11-16T07:37:3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44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