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Как я рад, Иисус спас меня!</text:span></text:p>
            <text:p text:style-name="P2"><text:span text:style-name="T1">Как я рад, Иисус спас меня!</text:span></text:p>
            <text:p text:style-name="P2"><text:span text:style-name="T1">Как я рад, Иисус спас меня!</text:span></text:p>
            <text:p text:style-name="P2"><text:span text:style-name="T1">Слава Богу! Аллилуйя! Иисус спас меня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38 <text:s text:c="2"/>Как я рад, Иисус спас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00S</meta:editing-duration>
    <meta:editing-cycles>11</meta:editing-cycles>
    <dc:title>Как я рад, Иисус спас меня!</dc:title>
    <dc:date>2010-11-15T16:32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8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