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Иисус, Тебя люблю я,</text:span></text:p>
            <text:p text:style-name="P2"><text:span text:style-name="T1"><text:tab/></text:span><text:span text:style-name="T1">Всегда Тебя люблю!</text:span></text:p>
            <text:p text:style-name="P2"><text:span text:style-name="T1"><text:tab/></text:span><text:span text:style-name="T1">Не могу без Тебя я и дня прожить,</text:span></text:p>
            <text:p text:style-name="P2"><text:span text:style-name="T1"><text:tab/></text:span><text:span text:style-name="T1">Только Тебя люблю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37 <text:s text:c="2"/>Иисус, Тебя люблю я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8S</meta:editing-duration>
    <meta:editing-cycles>11</meta:editing-cycles>
    <dc:title>Иисус, Тебя люблю я</dc:title>
    <dc:date>2010-11-15T16:27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7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