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 fo:text-align="justify"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 fo:text-align="justify"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tab/></text:span><text:span text:style-name="T1">Свободу даёт мне Дух Святой</text:span></text:p>
            <text:p text:style-name="P2"><text:span text:style-name="T1"><text:tab/></text:span><text:span text:style-name="T1">Своей могучей Он мне рукой;</text:span></text:p>
            <text:p text:style-name="P2"><text:span text:style-name="T1"><text:tab/></text:span><text:span text:style-name="T1">И реки текут живой воды,</text:span></text:p>
            <text:p text:style-name="P2"><text:span text:style-name="T1"><text:tab/></text:span><text:span text:style-name="T1">Производя во мне плоды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34 <text:s text:c="2"/>Свободу даёт мне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37S</meta:editing-duration>
    <meta:editing-cycles>12</meta:editing-cycles>
    <dc:title>Свободу даёт мне Дух Святой</dc:title>
    <dc:date>2010-11-15T16:15:3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34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