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Дух Святой, приди и наш слух открой!</text:span></text:p>
            <text:p text:style-name="P2"><text:span text:style-name="T1">Дай очами зреть и устами петь!</text:span></text:p>
            <text:p text:style-name="P2"><text:span text:style-name="T1">Дай умом понять, сердцем воспринять</text:span></text:p>
            <text:p text:style-name="P2"><text:span text:style-name="T1">И любовью Твоей мир объять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3 <text:s text:c="2"/>Дух Святой, прид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2</meta:editing-cycles>
    <dc:title>Дух Святой, приди</dc:title>
    <dc:date>2010-12-17T15:28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