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Люблю я Иисуса всем сердцем моим,</text:span></text:p>
            <text:p text:style-name="P2"><text:span text:style-name="T1">Люблю я Иисуса всем сердцем моим,</text:span></text:p>
            <text:p text:style-name="P2"><text:span text:style-name="T1">За нас жизнь отдал Он и дал нам победу,</text:span></text:p>
            <text:p text:style-name="P2"><text:span text:style-name="T1">Люблю я Иисуса всем сердцем моим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31 <text:s text:c="2"/>Люблю я Иисуса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3S</meta:editing-duration>
    <meta:editing-cycles>11</meta:editing-cycles>
    <dc:title>Люблю я Иисуса всем сердцем моим</dc:title>
    <dc:date>2010-11-15T15:57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1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