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Слава, слава, аллилуйя!</text:span></text:p>
            <text:p text:style-name="P2"><text:span text:style-name="T1"><text:tab/></text:span><text:span text:style-name="T1">Слава, слава, аллилуйя!</text:span></text:p>
            <text:p text:style-name="P2"><text:span text:style-name="T1"><text:tab/></text:span><text:span text:style-name="T1">Слава, слава, аллилуйя</text:span></text:p>
            <text:p text:style-name="P2"><text:span text:style-name="T1"><text:tab/></text:span><text:span text:style-name="T1">Воскресшему Христу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27 <text:s text:c="2"/>Слава, слава, аллилуйя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49M59S</meta:editing-duration>
    <meta:editing-cycles>11</meta:editing-cycles>
    <dc:title>Слава, слава, аллилуйя!</dc:title>
    <dc:date>2010-11-15T15:40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7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