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Люблю Тебя всем сердцем и душой,</text:span></text:p>
            <text:p text:style-name="P2"><text:span text:style-name="T1">Люблю Тебя всем существом!</text:span><text:span text:style-name="T1"><text:tab/></text:span><text:span text:style-name="T1">(×2)</text:span></text:p>
            <text:p text:style-name="P2"><text:span text:style-name="T1"/></text:p>
            <text:p text:style-name="P2"><text:span text:style-name="T1">Иисус, Ты — мой Спаситель,</text:span></text:p>
            <text:p text:style-name="P2"><text:span text:style-name="T1">Иисус, Ты — мой Господь!</text:span><text:span text:style-name="T1"><text:tab/></text:span><text:span text:style-name="T1">(×2)</text:span></text:p>
          </draw:text-box>
        </draw:frame>
        <draw:frame draw:name="Title box" draw:style-name="gr3" draw:text-style-name="P5" draw:layer="layout" svg:width="26.721cm" svg:height="1.905cm" svg:x="1.27cm" svg:y="1.27cm">
          <draw:text-box>
            <text:p text:style-name="P4"><text:span text:style-name="T2">Пр 19 <text:s text:c="2"/>Люблю Тебя всем сердцем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6S</meta:editing-duration>
    <meta:editing-cycles>14</meta:editing-cycles>
    <dc:title>Люблю Тебя всем сердцем и душой</dc:title>
    <dc:date>2012-04-01T07:15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1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