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Счастлив я: принадлежу Иисусу,</text:span><text:span text:style-name="T1"><text:tab/></text:span><text:span text:style-name="T1">(×3)</text:span></text:p>
            <text:p text:style-name="P2"><text:span text:style-name="T1">Аллилуйя, славь Христа!</text:span></text:p>
            <text:p text:style-name="P2"><text:span text:style-name="T1">Славь Христа (Аминь, аминь),</text:span><text:span text:style-name="T1"><text:tab/></text:span><text:span text:style-name="T1">(×6)</text:span></text:p>
            <text:p text:style-name="P2"><text:span text:style-name="T1">Аллилуйя, славь Христа!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9 <text:s text:c="2"/>Счастлив я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46S</meta:editing-duration>
    <meta:editing-cycles>12</meta:editing-cycles>
    <dc:title>Счастлив я: принадлежу Иисусу</dc:title>
    <dc:date>2010-11-15T13:30:4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9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