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6.721cm" svg:height="17.145cm" svg:x="1.27cm" svg:y="2.54cm">
          <draw:text-box>
            <text:p text:style-name="P2"><text:span text:style-name="T1"/></text:p>
            <text:p text:style-name="P2"><text:span text:style-name="T1">Снял Господь, снял Господь, снял Господь,</text:span></text:p>
            <text:p text:style-name="P2"><text:span text:style-name="T1">Бремя с сердца моего снял Господь!</text:span></text:p>
            <text:p text:style-name="P2"><text:span text:style-name="T1">Снял Господь, снял Господь, снял Господь,</text:span></text:p>
            <text:p text:style-name="P2"><text:span text:style-name="T1">Бремя с сердца моего снял Господь!</text:span></text:p>
            <text:p text:style-name="P2"><text:span text:style-name="T1"/></text:p>
            <text:p text:style-name="P2"><text:span text:style-name="T1">Все грехи мне простил,</text:span></text:p>
            <text:p text:style-name="P2"><text:span text:style-name="T1">Своей кровью омыл,</text:span></text:p>
            <text:p text:style-name="P2"><text:span text:style-name="T1">Снял Господь, снял Господь, снял Господь,</text:span></text:p>
            <text:p text:style-name="P2"><text:span text:style-name="T1">Бремя с сердца моего снял Господь!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3 <text:s text:c="2"/>Снял Господь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46S</meta:editing-duration>
    <meta:editing-cycles>10</meta:editing-cycles>
    <dc:title>Снял Господь</dc:title>
    <dc:date>2010-10-24T20:43:3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3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