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67cm" svg:height="8.255cm" svg:x="1.27cm" svg:y="2.54cm">
          <draw:text-box>
            <text:p text:style-name="P2"><text:span text:style-name="T1"/></text:p>
            <text:p text:style-name="P2"><text:span text:style-name="T1">Let the beauty of Jesus be seen in me,</text:span></text:p>
            <text:p text:style-name="P2"><text:span text:style-name="T1">All His wonderful passion and purity.</text:span></text:p>
            <text:p text:style-name="P2"><text:span text:style-name="T1">Oh, Thou Spirit divine, all my nature refine</text:span></text:p>
            <text:p text:style-name="P2"><text:span text:style-name="T1">Till the beauty of Jesus be seen in me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63 <text:s text:c="2"/>Красота Иисуса</text:span></text:p>
          </draw:text-box>
        </draw:frame>
        <draw:frame draw:style-name="gr2" draw:text-style-name="P6" draw:layer="layout" svg:width="26.67cm" svg:height="8.255cm" svg:x="1.27cm" svg:y="11.43cm">
          <draw:text-box>
            <text:p text:style-name="P2"><text:span text:style-name="T3">Красота Иисуса, светись во мне,</text:span></text:p>
            <text:p text:style-name="P2"><text:span text:style-name="T3">Чистота и любовь, проявись вполне.</text:span></text:p>
            <text:p text:style-name="P2"><text:span text:style-name="T3">Господь, Духом Своим меня сделай таким,</text:span></text:p>
            <text:p text:style-name="P2"><text:span text:style-name="T3">Чтобы образ Иисуса сиял во мне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32S</meta:editing-duration>
    <meta:editing-cycles>11</meta:editing-cycles>
    <dc:title>Let the Beauty of Jesus / Красота Иисуса, светись во мне</dc:title>
    <dc:date>2012-02-29T13:14:1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3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