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6pt" style:font-size-complex="36pt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o love only You, O Lord,</text:span></text:p>
            <text:p text:style-name="P1"><text:span text:style-name="T1"><text:tab/></text:span><text:span text:style-name="T1">To love only You, O Lord,</text:span></text:p>
            <text:p text:style-name="P1"><text:span text:style-name="T1"><text:tab/></text:span><text:span text:style-name="T1">To love only You, O Lord,</text:span></text:p>
            <text:p text:style-name="P1"><text:span text:style-name="T1"><text:tab/></text:span><text:span text:style-name="T1">And never to look back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60 <text:s text:c="2"/>Любить Тебя, Господ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ить Тебя, Господь,</text:span></text:p>
            <text:p text:style-name="P1"><text:span text:style-name="T4"><text:tab/></text:span><text:span text:style-name="T4">Любить Тебя, Господь,</text:span></text:p>
            <text:p text:style-name="P1"><text:span text:style-name="T4"><text:tab/></text:span><text:span text:style-name="T4">Любить Тебя, Господь,</text:span></text:p>
            <text:p text:style-name="P1"><text:span text:style-name="T4"><text:tab/></text:span><text:span text:style-name="T4">И не взирать назад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o follow in Your paths, O Lord,</text:span></text:p>
            <text:p text:style-name="P7"><text:span text:style-name="T1"><text:tab/></text:span><text:span text:style-name="T1">To follow without fainting, Lord,</text:span></text:p>
            <text:p text:style-name="P7"><text:span text:style-name="T1"><text:tab/></text:span><text:span text:style-name="T1">To bow before Your throne, O Lord,</text:span></text:p>
            <text:p text:style-name="P7"><text:span text:style-name="T1"><text:tab/></text:span><text:span text:style-name="T1">And never to look back.</text:span><text:span text:style-name="T1"><text:tab/></text:span><text:span text:style-name="T1">(×2)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3"><text:tab/></text:span><text:span text:style-name="T3">Идти по следам Твоим,</text:span></text:p>
            <text:p text:style-name="P7"><text:span text:style-name="T4"><text:tab/></text:span><text:span text:style-name="T4">Идти и не уставать,</text:span></text:p>
            <text:p text:style-name="P7"><text:span text:style-name="T4"><text:tab/></text:span><text:span text:style-name="T4">И преклоняться пред Тобой,</text:span></text:p>
            <text:p text:style-name="P7"><text:span text:style-name="T4"><text:tab/></text:span><text:span text:style-name="T4">И не взирать назад.</text:span><text:span text:style-name="T4"><text:tab/></text:span><text:span text:style-name="T4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o serve only You, O Lord,</text:span></text:p>
            <text:p text:style-name="P1"><text:span text:style-name="T1"><text:tab/></text:span><text:span text:style-name="T1">To serve only You, O Lord,</text:span></text:p>
            <text:p text:style-name="P1"><text:span text:style-name="T1"><text:tab/></text:span><text:span text:style-name="T1">To serve only You, O Lord,</text:span></text:p>
            <text:p text:style-name="P1"><text:span text:style-name="T1"><text:tab/></text:span><text:span text:style-name="T1">And never to look back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лужить Тебе, Господь,</text:span></text:p>
            <text:p text:style-name="P1"><text:span text:style-name="T4"><text:tab/></text:span><text:span text:style-name="T3">Служить Тебе</text:span><text:span text:style-name="T4">, Господь,</text:span></text:p>
            <text:p text:style-name="P1"><text:span text:style-name="T4"><text:tab/></text:span><text:span text:style-name="T3">Служить Тебе</text:span><text:span text:style-name="T4">, Господь,</text:span></text:p>
            <text:p text:style-name="P1"><text:span text:style-name="T4"><text:tab/></text:span><text:span text:style-name="T4">И не взирать назад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o follow in Your paths, O Lord,</text:span></text:p>
            <text:p text:style-name="P7"><text:span text:style-name="T1"><text:tab/></text:span><text:span text:style-name="T1">To follow without fainting, Lord,</text:span></text:p>
            <text:p text:style-name="P7"><text:span text:style-name="T1"><text:tab/></text:span><text:span text:style-name="T1">To bow before Your throne, O Lord,</text:span></text:p>
            <text:p text:style-name="P7"><text:span text:style-name="T1"><text:tab/></text:span><text:span text:style-name="T1">And never to look back.</text:span><text:span text:style-name="T1"><text:tab/></text:span><text:span text:style-name="T1">(×2)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3"><text:tab/></text:span><text:span text:style-name="T3">Идти по следам Твоим,</text:span></text:p>
            <text:p text:style-name="P7"><text:span text:style-name="T4"><text:tab/></text:span><text:span text:style-name="T4">Идти и не уставать,</text:span></text:p>
            <text:p text:style-name="P7"><text:span text:style-name="T4"><text:tab/></text:span><text:span text:style-name="T4">И преклоняться пред Тобой,</text:span></text:p>
            <text:p text:style-name="P7"><text:span text:style-name="T4"><text:tab/></text:span><text:span text:style-name="T4">И не взирать назад.</text:span><text:span text:style-name="T4"><text:tab/></text:span><text:span text:style-name="T4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0M23S</meta:editing-duration>
    <meta:editing-cycles>11</meta:editing-cycles>
    <dc:title>To Love Only You, O Lord / Любить Тебя, Господь</dc:title>
    <dc:date>2012-02-29T12:40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60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