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My Jesus, my Saviour,</text:span></text:p>
            <text:p text:style-name="P1"><text:span text:style-name="T1">Lord, there is none like You.</text:span></text:p>
            <text:p text:style-name="P1"><text:span text:style-name="T1">All of my days I want to praise</text:span></text:p>
            <text:p text:style-name="P1"><text:span text:style-name="T1">The wonders of Your mighty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6 <text:s text:c="2"/>Мой Иисус, Спасител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Мой Иисус, Спаситель,</text:span></text:p>
            <text:p text:style-name="P1"><text:span text:style-name="T3">Господь, нет подобных Тебе.</text:span></text:p>
            <text:p text:style-name="P1"><text:span text:style-name="T3">Всю мою жизнь, я воспою</text:span></text:p>
            <text:p text:style-name="P1"><text:span text:style-name="T3">О величьи Твоей дивной люб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1"/></text:p>
            <text:p text:style-name="P7"><text:span text:style-name="T1">My comfort, my shelter,</text:span></text:p>
            <text:p text:style-name="P7"><text:span text:style-name="T1">Tower of refuge and strength,</text:span></text:p>
            <text:p text:style-name="P7"><text:span text:style-name="T1">Let ev’ry breath, all that I am,</text:span></text:p>
            <text:p text:style-name="P7"><text:span text:style-name="T1">Never cease to worship You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3">Мой приют, мой покров,</text:span></text:p>
            <text:p text:style-name="P7"><text:span text:style-name="T3">Крепость и сила моя.</text:span></text:p>
            <text:p text:style-name="P7"><text:span text:style-name="T3">Каждый мой вздох, всё, что я есть</text:span></text:p>
            <text:p text:style-name="P7"><text:span text:style-name="T3">Вечно будет славить Теб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6.035cm" svg:height="8.255cm" svg:x="1.27cm" svg:y="2.54cm">
          <draw:text-box>
            <text:p text:style-name="P7"><text:span text:style-name="T1"/></text:p>
            <text:p text:style-name="P7"><text:span text:style-name="T1">Shout to the Lord, all the earth, let us sing</text:span></text:p>
            <text:p text:style-name="P7"><text:span text:style-name="T1">Power and majesty, praise to the King.</text:span></text:p>
            <text:p text:style-name="P7"><text:span text:style-name="T1">Mountains bow down and the seas will roar</text:span></text:p>
            <text:p text:style-name="P7"><text:span text:style-name="T1">At the sound of Your name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3">Воскликни, земля, Господу твоему!</text:span></text:p>
            <text:p text:style-name="P7"><text:span text:style-name="T3">Величество, сила и слава Царю.</text:span></text:p>
            <text:p text:style-name="P7"><text:span text:style-name="T3">Горы растают, моря зашумят</text:span></text:p>
            <text:p text:style-name="P7"><text:span text:style-name="T3">От лица Твое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7"><text:span text:style-name="T1"/></text:p>
            <text:p text:style-name="P7"><text:span text:style-name="T1">I sing for joy at the work of Your hands.</text:span></text:p>
            <text:p text:style-name="P7"><text:span text:style-name="T1">For ever I’ll love You, for ever I’ll stand.</text:span></text:p>
            <text:p text:style-name="P7"><text:span text:style-name="T1">Nothing compares</text:span></text:p>
            <text:p text:style-name="P7"><text:span text:style-name="T1">to the promise I have in You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3">Я буду петь о делах Твоих рук,</text:span></text:p>
            <text:p text:style-name="P7"><text:span text:style-name="T3">Тебя я люблю, буду в вере стоять.</text:span></text:p>
            <text:p text:style-name="P7"><text:span text:style-name="T3">Милость Твоя бесконечно</text:span></text:p>
            <text:p text:style-name="P7"><text:span text:style-name="T3">ко мне, Господ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0S</meta:editing-duration>
    <meta:editing-cycles>12</meta:editing-cycles>
    <dc:title>My Jesus, My Saviour (Shout to the Lord) / Мой Иисус, Спаситель</dc:title>
    <dc:date>2012-02-29T12:11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6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