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7" style:family="paragraph">
      <style:text-properties fo:font-size="20pt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8.255cm" svg:x="1.27cm" svg:y="2.54cm">
          <draw:text-box>
            <text:p text:style-name="P2"><text:span text:style-name="T1"/></text:p>
            <text:p text:style-name="P2"><text:span text:style-name="T1">Jesus, name above all names,</text:span></text:p>
            <text:p text:style-name="P2"><text:span text:style-name="T1">Beautiful Saviour, glorious Lord;</text:span></text:p>
            <text:p text:style-name="P2"><text:span text:style-name="T1">Emmanuel, God is with us,</text:span></text:p>
            <text:p text:style-name="P2"><text:span text:style-name="T1">Blessed Redeemer, Living Word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55 <text:s text:c="2"/>Иисус, имя всех выше</text:span></text:p>
          </draw:text-box>
        </draw:frame>
        <draw:frame draw:style-name="gr2" draw:text-style-name="P6" draw:layer="layout" svg:width="25.4cm" svg:height="8.255cm" svg:x="1.27cm" svg:y="11.43cm">
          <draw:text-box>
            <text:p text:style-name="P2"><text:span text:style-name="T3">Иисус, имя всех выше,</text:span></text:p>
            <text:p text:style-name="P2"><text:span text:style-name="T3">Чудный Спаситель, Славный Господь,</text:span></text:p>
            <text:p text:style-name="P2"><text:span text:style-name="T3">Еммануил, Бог вечно с нами,</text:span></text:p>
            <text:p text:style-name="P2"><text:span text:style-name="T3">Освободитель, вечно живой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2M18S</meta:editing-duration>
    <meta:editing-cycles>13</meta:editing-cycles>
    <dc:title>Jesus, Name Above All Names / Иисус, имя всех выше</dc:title>
    <dc:date>2012-04-01T07:37:5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chorus 55</dc:subject>
    <dc:description>The hymnal Гимны веры христиан was published by the Union of Slavic Evangelical Pentecostal Churches in Australia in 1981.</dc:description>
    <meta:document-statistic meta:object-count="27"/>
  </office:meta>
</office:document-meta>
</file>