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Give thanks with a grateful heart.</text:span></text:p>
            <text:p text:style-name="P1"><text:span text:style-name="T1">Give thanks to the Holy One.</text:span></text:p>
            <text:p text:style-name="P1"><text:span text:style-name="T1">Give thanks because He’s given</text:span></text:p>
            <text:p text:style-name="P1"><text:span text:style-name="T1">Jesus Christ, His Son.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53 <text:s text:c="2"/>Хвала Тебе, наш Господь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Хвала Тебе, наш Господь.</text:span></text:p>
            <text:p text:style-name="P1"><text:span text:style-name="T3">Хвала Тебе, Бог святой.</text:span></text:p>
            <text:p text:style-name="P1"><text:span text:style-name="T3">Хвала за Иисуса,</text:span></text:p>
            <text:p text:style-name="P1"><text:span text:style-name="T3">Сына Твоего.</text:span><text:span text:style-name="T3"><text:tab/></text:span><text:span text:style-name="T3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1">And now let the weak say, “I am strong,”</text:span></text:p>
            <text:p text:style-name="P8"><text:span text:style-name="T1">Let the poor say, “I am rich,”</text:span></text:p>
            <text:p text:style-name="P8"><text:span text:style-name="T1">Because of what the Lord has done for us.</text:span></text:p>
            <text:p text:style-name="P8"><text:span text:style-name="T1"><text:tab/></text:span><text:span text:style-name="T1"><text:tab/></text:span><text:span text:style-name="T1"><text:tab/></text:span><text:span text:style-name="T1">(×2)</text:span></text:p>
            <text:p text:style-name="P8"><text:span text:style-name="T1">Give thanks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8"><text:span text:style-name="T3">Теперь слабый скажет: «я силён»,</text:span></text:p>
            <text:p text:style-name="P8"><text:span text:style-name="T3">Бедный скажет: «я богат»,</text:span></text:p>
            <text:p text:style-name="P8"><text:span text:style-name="T3">Благодаря тому, что Бог нам дал.</text:span></text:p>
            <text:p text:style-name="P8"><text:span text:style-name="T3"><text:tab/></text:span><text:span text:style-name="T3"><text:tab/></text:span><text:span text:style-name="T3"><text:tab/></text:span><text:span text:style-name="T3">(×2)</text:span></text:p>
            <text:p text:style-name="P8"><text:span text:style-name="T3">Хвала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2S</meta:editing-duration>
    <meta:editing-cycles>11</meta:editing-cycles>
    <dc:title>Give Thanks With a Grateful Heart / Хвала Тебе, наш Господь</dc:title>
    <dc:date>2012-02-29T11:47:20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53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