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<text:tab/></text:span><text:span text:style-name="T1">God is so good,</text:span></text:p>
            <text:p text:style-name="P2"><text:span text:style-name="T1"><text:tab/></text:span><text:span text:style-name="T1">God is so good,</text:span></text:p>
            <text:p text:style-name="P2"><text:span text:style-name="T1"><text:tab/></text:span><text:span text:style-name="T1">God is so good,</text:span></text:p>
            <text:p text:style-name="P2"><text:span text:style-name="T1"><text:tab/></text:span><text:span text:style-name="T1">He’s so good to me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7 <text:s text:c="2"/>О, Бог есть добрый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3"><text:tab/></text:span><text:span text:style-name="T3">О, Бог есть добрый,</text:span></text:p>
            <text:p text:style-name="P2"><text:span text:style-name="T3"><text:tab/></text:span><text:span text:style-name="T3">О, Бог есть добрый,</text:span></text:p>
            <text:p text:style-name="P2"><text:span text:style-name="T3"><text:tab/></text:span><text:span text:style-name="T3">О, Бог есть добрый,</text:span></text:p>
            <text:p text:style-name="P2"><text:span text:style-name="T3"><text:tab/></text:span><text:span text:style-name="T3">Бог есть добрый для меня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6S</meta:editing-duration>
    <meta:editing-cycles>11</meta:editing-cycles>
    <dc:title>God Is So Good / О, Бог есть добрый</dc:title>
    <dc:date>2010-11-16T07:49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7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