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fo:color="#ffff00" fo:font-family="Verdana" style:font-style-name="Normal" style:font-family-generic="swiss" style:font-pitch="variable" fo:font-size="32pt" fo:letter-spacing="-0.035cm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6.721cm" svg:height="8.255cm" svg:x="1.27cm" svg:y="2.54cm">
          <draw:text-box>
            <text:p text:style-name="P2"><text:span text:style-name="T1"/></text:p>
            <text:p text:style-name="P2"><text:span text:style-name="T1">We are gathering together unto Him,</text:span></text:p>
            <text:p text:style-name="P2"><text:span text:style-name="T1">We are gathering together unto Him.</text:span></text:p>
            <text:p text:style-name="P2"><text:span text:style-name="T2">Unto Him shall the gath’ring of the people be,</text:span></text:p>
            <text:p text:style-name="P2"><text:span text:style-name="T1">We are gathering together unto Him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3">Пр 39 <text:s text:c="2"/>Мы собрались здесь</text:span></text:p>
          </draw:text-box>
        </draw:frame>
        <draw:frame draw:style-name="gr2" draw:text-style-name="P6" draw:layer="layout" svg:width="25.4cm" svg:height="8.255cm" svg:x="1.27cm" svg:y="11.43cm">
          <draw:text-box>
            <text:p text:style-name="P2"><text:span text:style-name="T4">Мы собрались здесь сегодня для Него,</text:span></text:p>
            <text:p text:style-name="P2"><text:span text:style-name="T4">Мы собрались здесь сегодня для Него.</text:span></text:p>
            <text:p text:style-name="P2"><text:span text:style-name="T4">Для Него пусть собрание сие будет!</text:span></text:p>
            <text:p text:style-name="P2"><text:span text:style-name="T4">Мы собрались здесь сегодня для Него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8S</meta:editing-duration>
    <meta:editing-cycles>11</meta:editing-cycles>
    <dc:title>We Are Gathering Together / Мы собрались здесь сегодня</dc:title>
    <dc:date>2010-11-15T16:36:1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39</dc:subject>
    <dc:description>The hymnal Гимны веры христиан was published by the Union of Slavic Evangelical Pentecostal Churches in Australia in 1981.</dc:description>
    <meta:document-statistic meta:object-count="27"/>
  </office:meta>
</office:document-meta>
</file>