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><text:tab/></text:span><text:span text:style-name="T1">How lovely on the mountains</text:span></text:p>
            <text:p text:style-name="P2"><text:span text:style-name="T1"><text:tab/></text:span><text:span text:style-name="T1"><text:tab/></text:span><text:span text:style-name="T1">are the feet of him,</text:span></text:p>
            <text:p text:style-name="P2"><text:span text:style-name="T1"><text:tab/></text:span><text:span text:style-name="T1">Who brings good news, good news.</text:span></text:p>
            <text:p text:style-name="P2"><text:span text:style-name="T1"><text:tab/></text:span><text:span text:style-name="T1">Announcing peace,</text:span></text:p>
            <text:p text:style-name="P2"><text:span text:style-name="T1"><text:tab/></text:span><text:span text:style-name="T1"><text:tab/></text:span><text:span text:style-name="T1">proclaiming news of happiness,</text:span></text:p>
            <text:p text:style-name="P2"><text:span text:style-name="T1"><text:tab/></text:span><text:span text:style-name="T1">Our God reigns, Our God reigns!</text:span><text:span text:style-name="T1"><text:tab/></text:span><text:span text:style-name="T1">(×3)</text:span></text:p>
          </draw:text-box>
        </draw:frame>
        <draw:frame draw:name="Title box" draw:style-name="gr3" draw:text-style-name="P5" draw:layer="layout" svg:width="25.4cm" svg:height="1.905cm" svg:x="1.27cm" svg:y="0.635cm">
          <draw:text-box>
            <text:p text:style-name="P4"><text:span text:style-name="T2">Пр 31 <text:s text:c="2"/>Прекрасны на горах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3"><text:tab/></text:span><text:span text:style-name="T3">Прекрасны на горах ноги того,</text:span></text:p>
            <text:p text:style-name="P2"><text:span text:style-name="T3"><text:tab/></text:span><text:span text:style-name="T3">Кто возвещает мир, всем мир.</text:span></text:p>
            <text:p text:style-name="P2"><text:span text:style-name="T3"><text:tab/></text:span><text:span text:style-name="T3">Благовествует всем радость и спасение.</text:span></text:p>
            <text:p text:style-name="P2"><text:span text:style-name="T3"><text:tab/></text:span><text:span text:style-name="T3">Наш Бог велик, Он царит, Он царит,</text:span></text:p>
            <text:p text:style-name="P2"><text:span text:style-name="T3"><text:tab/></text:span><text:span text:style-name="T3">Он царит, Он царит, Он царит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6S</meta:editing-duration>
    <meta:editing-cycles>11</meta:editing-cycles>
    <dc:title>How Lovely on the Mountains / Прекрасны на горах ноги того</dc:title>
    <dc:date>2010-11-15T16:03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2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