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2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2"><text:tab/></text:span><text:span text:style-name="T2">Rejoice in the Lord always,</text:span></text:p>
            <text:p text:style-name="P2"><text:span text:style-name="T2"><text:tab/></text:span><text:span text:style-name="T2">And again I say, rejoice!</text:span><text:span text:style-name="T2"><text:tab/></text:span><text:span text:style-name="T2">(×2)</text:span></text:p>
            <text:p text:style-name="P2"><text:span text:style-name="T1"/></text:p>
            <text:p text:style-name="P2"><text:span text:style-name="T2"><text:tab/></text:span><text:span text:style-name="T2">Rejoice, rejoice,</text:span></text:p>
            <text:p text:style-name="P2"><text:span text:style-name="T2"><text:tab/></text:span><text:span text:style-name="T2">And again I say, rejoice!</text:span><text:span text:style-name="T2"><text:tab/></text:span><text:span text:style-name="T2">(×2)</text:span></text:p>
          </draw:text-box>
        </draw:frame>
        <draw:frame draw:name="Title box" draw:style-name="gr3" draw:text-style-name="P5" draw:layer="layout" svg:width="25.4cm" svg:height="1.905cm" svg:x="1.27cm" svg:y="0.635cm">
          <draw:text-box>
            <text:p text:style-name="P4"><text:span text:style-name="T3">Пр 21 <text:s text:c="2"/>Воспой ты Богу нашему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4"><text:tab/></text:span><text:span text:style-name="T4">Воспой ты Богу нашему,</text:span></text:p>
            <text:p text:style-name="P2"><text:span text:style-name="T4"><text:tab/></text:span><text:span text:style-name="T4">И ещё говорю, воспой.</text:span><text:span text:style-name="T4"><text:tab/></text:span><text:span text:style-name="T4">(×2)</text:span></text:p>
            <text:p text:style-name="P2"><text:span text:style-name="T5"/></text:p>
            <text:p text:style-name="P2"><text:span text:style-name="T4"><text:tab/></text:span><text:span text:style-name="T4">Воспой, воспой,</text:span></text:p>
            <text:p text:style-name="P2"><text:span text:style-name="T4"><text:tab/></text:span><text:span text:style-name="T4">И ещё говорю, воспой!</text:span><text:span text:style-name="T4"><text:tab/></text:span><text:span text:style-name="T4">(×2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7S</meta:editing-duration>
    <meta:editing-cycles>11</meta:editing-cycles>
    <dc:title>Rejoice in the Lord Always / Воспой ты Богу нашему</dc:title>
    <dc:date>2010-11-15T14:57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1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