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8.255cm" svg:x="1.27cm" svg:y="2.54cm">
          <draw:text-box>
            <text:p text:style-name="P2"><text:span text:style-name="T1"/></text:p>
            <text:p text:style-name="P2"><text:span text:style-name="T1">Jesus, how lovely You are!</text:span></text:p>
            <text:p text:style-name="P2"><text:span text:style-name="T1">You are so gentle, so loving and kind.</text:span></text:p>
            <text:p text:style-name="P2"><text:span text:style-name="T1">You shine like the bright morning star.</text:span></text:p>
            <text:p text:style-name="P2"><text:span text:style-name="T1">Jesus, how lovely You are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14 <text:s text:c="2"/>Иисус, как прекрасен Ты!</text:span></text:p>
          </draw:text-box>
        </draw:frame>
        <draw:frame draw:style-name="gr2" draw:text-style-name="P6" draw:layer="layout" svg:width="26.721cm" svg:height="8.255cm" svg:x="1.27cm" svg:y="11.43cm">
          <draw:text-box>
            <text:p text:style-name="P2"><text:span text:style-name="T3">Иисус, как прекрасен Ты!</text:span></text:p>
            <text:p text:style-name="P2"><text:span text:style-name="T3">Ты — сама нежность и так чуден в любви.</text:span></text:p>
            <text:p text:style-name="P2"><text:span text:style-name="T3">Ты есть свет утренней зари,</text:span></text:p>
            <text:p text:style-name="P2"><text:span text:style-name="T3">Иисус, как прекрасен Ты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2S</meta:editing-duration>
    <meta:editing-cycles>11</meta:editing-cycles>
    <dc:title>Jesus, How Lovely You Are! / Иисус, как прекрасен Ты!</dc:title>
    <dc:date>2010-11-15T14:03:3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14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