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356cm" svg:height="8.255cm" svg:x="0.635cm" svg:y="2.54cm">
          <draw:text-box>
            <text:p text:style-name="P2"><text:span text:style-name="T1">Wonderful, wonderful, Jesus is to me,</text:span></text:p>
            <text:p text:style-name="P2"><text:span text:style-name="T1">Counsellor, Prince of Peace, Mighty God is He.</text:span></text:p>
            <text:p text:style-name="P2"><text:span text:style-name="T1">Saving me, keeping me,</text:span></text:p>
            <text:p text:style-name="P2"><text:span text:style-name="T1"><text:tab/></text:span><text:span text:style-name="T1">from all sin and shame,</text:span></text:p>
            <text:p text:style-name="P2"><text:span text:style-name="T1">Wonderful is my redeemer, praise His name!</text:span></text:p>
          </draw:text-box>
        </draw:frame>
        <draw:frame draw:name="Title box" draw:style-name="gr3" draw:text-style-name="P5" draw:layer="layout" svg:width="26.035cm" svg:height="1.905cm" svg:x="0.635cm" svg:y="0.305cm">
          <draw:text-box>
            <text:p text:style-name="P4"><text:span text:style-name="T2">Пр 13 <text:s text:c="2"/>Чудный Он, чудный Он</text:span></text:p>
          </draw:text-box>
        </draw:frame>
        <draw:frame draw:style-name="gr2" draw:text-style-name="P6" draw:layer="layout" svg:width="26.035cm" svg:height="8.89cm" svg:x="0.635cm" svg:y="10.795cm">
          <draw:text-box>
            <text:p text:style-name="P2"><text:span text:style-name="T3">Чудный Он, чудный Он, Искупитель мой.</text:span></text:p>
            <text:p text:style-name="P2"><text:span text:style-name="T3">Спас меня от греха и от жизни злой.</text:span></text:p>
            <text:p text:style-name="P2"><text:span text:style-name="T3">Бремя снял, мир мне дал,</text:span></text:p>
            <text:p text:style-name="P2"><text:span text:style-name="T3"><text:tab/></text:span><text:span text:style-name="T3">в вечный храм введёт,</text:span></text:p>
            <text:p text:style-name="P2"><text:span text:style-name="T3">Чудный мой Спаситель скоро Сам грядёт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57S</meta:editing-duration>
    <meta:editing-cycles>13</meta:editing-cycles>
    <dc:title>Wonderful, Wonderful, Jesus is to Me / Чудный Он, чудный Он</dc:title>
    <dc:date>2012-04-01T07:49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13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