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<text:tab/></text:span><text:span text:style-name="T1">Into my heart, into my heart,</text:span></text:p>
            <text:p text:style-name="P2"><text:span text:style-name="T1"><text:tab/></text:span><text:span text:style-name="T1">Come into my heart, Lord Jesus,</text:span></text:p>
            <text:p text:style-name="P2"><text:span text:style-name="T1"><text:tab/></text:span><text:span text:style-name="T1">Come in today, come in to stay,</text:span></text:p>
            <text:p text:style-name="P2"><text:span text:style-name="T1"><text:tab/></text:span><text:span text:style-name="T1">Come into my heart, Lord Jesus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2 <text:s text:c="2"/>В сердце войди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><text:tab/></text:span><text:span text:style-name="T3">В сердце войди, в сердце войди,</text:span></text:p>
            <text:p text:style-name="P2"><text:span text:style-name="T3"><text:tab/></text:span><text:span text:style-name="T3">Войди же, Христос Спаситель!</text:span></text:p>
            <text:p text:style-name="P2"><text:span text:style-name="T3"><text:tab/></text:span><text:span text:style-name="T3">Открыта дверь, войди теперь,</text:span></text:p>
            <text:p text:style-name="P2"><text:span text:style-name="T3"><text:tab/></text:span><text:span text:style-name="T3">Войди же, Христос Спаситель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6S</meta:editing-duration>
    <meta:editing-cycles>11</meta:editing-cycles>
    <dc:title>Into My Heart / В сердце войди</dc:title>
    <dc:date>2010-11-15T13:52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2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